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nsomation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3">
            <text:p>220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Produit</text:p>
          </table:table-cell>
          <table:table-cell office:value-type="date" office:date-value="2022-09-27T00:00:00" table:style-name="ce2">
            <text:p>27/09/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</text:p>
          </table:table-cell>
          <table:table-cell office:value-type="float" office:value="30" table:style-name="ce1">
            <text:p>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i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Achat" table:style-name="ta1">
        <table:table-column table:style-name="co1" table:number-columns-repeated="7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Achat</text:p>
          </table:table-cell>
          <table:table-cell office:value-type="string" table:style-name="ce1">
            <text:p>total</text:p>
          </table:table-cell>
          <table:table-cell office:value-type="date" office:date-value="2021-10-21T00:00:00" table:style-name="ce2">
            <text:p>21/10/21</text:p>
          </table:table-cell>
          <table:table-cell office:value-type="date" office:date-value="2022-02-23T00:00:00" table:style-name="ce2">
            <text:p>23/02/22</text:p>
          </table:table-cell>
          <table:table-cell office:value-type="date" office:date-value="2022-09-27T00:00:00" table:style-name="ce2">
            <text:p>27/09/22</text:p>
          </table:table-cell>
          <table:table-cell table:number-columns-repeated="2" table:style-name="ce1"/>
          <table:table-cell office:value-type="string" table:style-name="ce1">
            <text:p>Prochain acha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</text:p>
          </table:table-cell>
          <table:table-cell office:value-type="float" office:value="3" table:formula="of:=SUM([.C2:.G2])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date" office:date-value="2027-03-11T16:08:16" table:formula="of:=[.C$1]+[.B2]*[.B20]" table:style-name="ce2">
            <text:p>11/03/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</text:p>
          </table:table-cell>
          <table:table-cell office:value-type="float" office:value="4" table:formula="of:=SUM([.C3:.G3])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date" office:date-value="2025-01-29T22:26:12" table:formula="of:=[.C$1]+[.B3]*[.B21]" table:style-name="ce2">
            <text:p>29/01/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</text:p>
          </table:table-cell>
          <table:table-cell office:value-type="float" office:value="1" table:formula="of:=SUM([.C4:.G4])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date" office:date-value="2025-06-28T19:50:17" table:formula="of:=[.C$1]+[.B4]*[.B22]" table:style-name="ce2">
            <text:p>28/06/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</text:p>
          </table:table-cell>
          <table:table-cell office:value-type="float" office:value="4" table:formula="of:=SUM([.C5:.G5])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date" office:date-value="2023-10-13T11:54:05" table:formula="of:=[.C$1]+[.B5]*[.B23]" table:style-name="ce2">
            <text:p>13/10/23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nso /J</text:p>
          </table:table-cell>
          <table:table-cell office:value-type="string" table:style-name="ce1">
            <text:p>ML/3KG</text:p>
          </table:table-cell>
          <table:table-cell office:value-type="string" table:style-name="ce1">
            <text:p>Prix 3KG</text:p>
          </table:table-cell>
          <table:table-cell office:value-type="string" table:style-name="ce1">
            <text:p>nb jour 3Kg</text:p>
          </table:table-cell>
          <table:table-cell office:value-type="string" table:style-name="ce1">
            <text:p>prix/J</text:p>
          </table:table-cell>
          <table:table-cell office:value-type="string" table:style-name="ce1">
            <text:p>Prix mois</text:p>
          </table:table-cell>
          <table:table-cell office:value-type="string" table:style-name="ce1">
            <text:p>prix ann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</text:p>
          </table:table-cell>
          <table:table-cell office:value-type="float" office:value="16" table:style-name="ce1">
            <text:p>16</text:p>
          </table:table-cell>
          <table:table-cell office:value-type="float" office:value="41500" table:style-name="ce1">
            <text:p>41500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593.75" table:formula="of:=[.C12]/[.B12]" table:style-name="ce1">
            <text:p>2593,75</text:p>
          </table:table-cell>
          <table:table-cell office:value-type="float" office:value="6.9012048192771082E-3" table:formula="of:=[.D12]/[.E12]" table:style-name="ce1">
            <text:p>0,006901205</text:p>
          </table:table-cell>
          <table:table-cell office:value-type="float" office:value="0.20703614457831324" table:formula="of:=[.F12]*30" table:style-name="ce1">
            <text:p>0,207036145</text:p>
          </table:table-cell>
          <table:table-cell office:value-type="float" office:value="2.5189397590361446" table:formula="of:=[.F12]*365" table:style-name="ce1">
            <text:p>2,5189397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</text:p>
          </table:table-cell>
          <table:table-cell office:value-type="float" office:value="30" table:style-name="ce1">
            <text:p>30</text:p>
          </table:table-cell>
          <table:table-cell office:value-type="float" office:value="35500" table:style-name="ce1">
            <text:p>35500</text:p>
          </table:table-cell>
          <table:table-cell office:value-type="float" office:value="11.9" table:style-name="ce1">
            <text:p>11,9</text:p>
          </table:table-cell>
          <table:table-cell office:value-type="float" office:value="1183.3333333333333" table:formula="of:=[.C13]/[.B13]" table:style-name="ce1">
            <text:p>1183,333333</text:p>
          </table:table-cell>
          <table:table-cell office:value-type="float" office:value="1.0056338028169015E-2" table:formula="of:=[.D13]/[.E13]" table:style-name="ce1">
            <text:p>0,010056338</text:p>
          </table:table-cell>
          <table:table-cell office:value-type="float" office:value="0.30169014084507045" table:formula="of:=[.F13]*30" table:style-name="ce1">
            <text:p>0,301690141</text:p>
          </table:table-cell>
          <table:table-cell office:value-type="float" office:value="3.6705633802816906" table:formula="of:=[.F13]*365" table:style-name="ce1">
            <text:p>3,670563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</text:p>
          </table:table-cell>
          <table:table-cell office:value-type="float" office:value="23" table:style-name="ce1">
            <text:p>23</text:p>
          </table:table-cell>
          <table:table-cell office:value-type="float" office:value="122500" table:style-name="ce1">
            <text:p>122500</text:p>
          </table:table-cell>
          <table:table-cell office:value-type="float" office:value="39.9" table:style-name="ce1">
            <text:p>39,9</text:p>
          </table:table-cell>
          <table:table-cell office:value-type="float" office:value="5326.086956521739" table:formula="of:=[.C14]/[.B14]" table:style-name="ce1">
            <text:p>5326,086957</text:p>
          </table:table-cell>
          <table:table-cell office:value-type="float" office:value="7.4914285714285716E-3" table:formula="of:=[.D14]/[.E14]" table:style-name="ce1">
            <text:p>0,007491429</text:p>
          </table:table-cell>
          <table:table-cell office:value-type="float" office:value="0.22474285714285716" table:formula="of:=[.F14]*30" table:style-name="ce1">
            <text:p>0,224742857</text:p>
          </table:table-cell>
          <table:table-cell office:value-type="float" office:value="2.7343714285714285" table:formula="of:=[.F14]*365" table:style-name="ce1">
            <text:p>2,7343714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</text:p>
          </table:table-cell>
          <table:table-cell office:value-type="float" office:value="7" table:style-name="ce1">
            <text:p>7</text:p>
          </table:table-cell>
          <table:table-cell office:value-type="float" office:value="5000" table:style-name="ce1">
            <text:p>5000</text:p>
          </table:table-cell>
          <table:table-cell office:value-type="float" office:value="21.9" table:style-name="ce1">
            <text:p>21,9</text:p>
          </table:table-cell>
          <table:table-cell office:value-type="float" office:value="714.28571428571433" table:formula="of:=[.C15]/[.B15]" table:style-name="ce1">
            <text:p>714,2857143</text:p>
          </table:table-cell>
          <table:table-cell office:value-type="float" office:value="3.0659999999999996E-2" table:formula="of:=[.D15]/[.E15]" table:style-name="ce1">
            <text:p>0,03066</text:p>
          </table:table-cell>
          <table:table-cell office:value-type="float" office:value="0.91979999999999984" table:formula="of:=[.F15]*30" table:style-name="ce1">
            <text:p>0,9198</text:p>
          </table:table-cell>
          <table:table-cell office:value-type="float" office:value="11.190899999999999" table:formula="of:=[.F15]*365" table:style-name="ce1">
            <text:p>11,1909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float" office:value="5.5108971418874692E-2" table:formula="of:=SUM([.F12:.F15])" table:style-name="ce1">
            <text:p>0,055108971</text:p>
          </table:table-cell>
          <table:table-cell office:value-type="float" office:value="1.6532691425662407" table:formula="of:=SUM([.G12:.G15])" table:style-name="ce1">
            <text:p>1,653269143</text:p>
          </table:table-cell>
          <table:table-cell office:value-type="float" office:value="20.114774567889263" table:formula="of:=SUM([.H12:.H15])" table:style-name="ce1">
            <text:p>20,1147745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220+7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nb jour 3Kg</text:p>
          </table:table-cell>
          <table:table-cell office:value-type="string" table:style-name="ce1">
            <text:p>nb jour 1Kg</text:p>
          </table:table-cell>
          <table:table-cell table:number-columns-repeated="16382"/>
        </table:table-row>
        <table:table-row table:style-name="ro1">
          <table:table-cell office:value-type="float" office:value="1967.6724137931033" table:formula="of:=2593.75*(220/(220+70))" table:style-name="ce1">
            <text:p>1967,672414</text:p>
          </table:table-cell>
          <table:table-cell office:value-type="float" office:value="655.89080459770105" table:formula="of:=[.A20]/3" table:style-name="ce1">
            <text:p>655,8908046</text:p>
          </table:table-cell>
          <table:table-cell table:number-columns-repeated="16382"/>
        </table:table-row>
        <table:table-row table:style-name="ro1">
          <table:table-cell office:value-type="float" office:value="897.70114942528483" table:formula="of:=1183.33333333333*(220/(220+70))" table:style-name="ce1">
            <text:p>897,7011494</text:p>
          </table:table-cell>
          <table:table-cell office:value-type="float" office:value="299.23371647509492" table:formula="of:=[.A21]/3" table:style-name="ce1">
            <text:p>299,2337165</text:p>
          </table:table-cell>
          <table:table-cell table:number-columns-repeated="16382"/>
        </table:table-row>
        <table:table-row table:style-name="ro1">
          <table:table-cell office:value-type="float" office:value="4040.4797601199402" table:formula="of:=5326.08695652174*(220/(220+70))" table:style-name="ce1">
            <text:p>4040,47976</text:p>
          </table:table-cell>
          <table:table-cell office:value-type="float" office:value="1346.8265867066468" table:formula="of:=[.A22]/3" table:style-name="ce1">
            <text:p>1346,826587</text:p>
          </table:table-cell>
          <table:table-cell table:number-columns-repeated="16382"/>
        </table:table-row>
        <table:table-row table:style-name="ro1">
          <table:table-cell office:value-type="float" office:value="541.87192118226574" table:formula="of:=714.285714285714*(220/(220+70))" table:style-name="ce1">
            <text:p>541,8719212</text:p>
          </table:table-cell>
          <table:table-cell office:value-type="float" office:value="180.62397372742191" table:formula="of:=[.A23]/3" table:style-name="ce1">
            <text:p>180,6239737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Plexi_220L" table:style-name="ta1">
        <table:table-column table:style-name="co4" table:default-cell-style-name="ce1"/>
        <table:table-column table:style-name="co1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Dimension</text:p>
          </table:table-cell>
          <table:table-cell office:value-type="string" table:style-name="ce1">
            <text:p>NB</text:p>
          </table:table-cell>
          <table:table-cell table:number-columns-repeated="2" table:style-name="ce1"/>
          <table:table-cell office:value-type="string" table:style-name="ce1">
            <text:p>dimension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itre comparti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0X200</text:p>
          </table:table-cell>
          <table:table-cell office:value-type="float" office:value="2" table:style-name="ce1">
            <text:p>2</text:p>
          </table:table-cell>
          <table:table-cell office:value-type="float" office:value="0.06" table:formula="of:=0.3*0.2" table:style-name="ce1">
            <text:p>0,06</text:p>
          </table:table-cell>
          <table:table-cell office:value-type="float" office:value="0.12" table:formula="of:=[.B2]*[.C2]" table:style-name="ce1">
            <text:p>0,12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office:value-type="float" office:value="2.25" table:formula="of:=(([.F2]*[.G2]*[.H2])/1000000)/4" table:style-name="ce1">
            <text:p>2,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X200</text:p>
          </table:table-cell>
          <table:table-cell office:value-type="float" office:value="2" table:style-name="ce1">
            <text:p>2</text:p>
          </table:table-cell>
          <table:table-cell office:value-type="float" office:value="2.92E-2" table:formula="of:=0.146*0.2" table:style-name="ce1">
            <text:p>0,0292</text:p>
          </table:table-cell>
          <table:table-cell office:value-type="float" office:value="5.8400000000000001E-2" table:formula="of:=[.B3]*[.C3]" table:style-name="ce1">
            <text:p>0,0584</text:p>
          </table:table-cell>
          <table:table-cell table:style-name="ce1"/>
          <table:table-cell office:value-type="float" office:value="296" table:formula="of:=[.F2]-4" table:style-name="ce1">
            <text:p>296</text:p>
          </table:table-cell>
          <table:table-cell office:value-type="float" office:value="146" table:formula="of:=[.G2]-4" table:style-name="ce1">
            <text:p>146</text:p>
          </table:table-cell>
          <table:table-cell office:value-type="float" office:value="196" table:formula="of:=[.H2]-4" table:style-name="ce1">
            <text:p>1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6X196</text:p>
          </table:table-cell>
          <table:table-cell office:value-type="float" office:value="3" table:style-name="ce1">
            <text:p>3</text:p>
          </table:table-cell>
          <table:table-cell office:value-type="float" office:value="2.8615999999999999E-2" table:formula="of:=0.146*0.196" table:style-name="ce1">
            <text:p>0,028616</text:p>
          </table:table-cell>
          <table:table-cell office:value-type="float" office:value="8.5847999999999994E-2" table:formula="of:=[.B4]*[.C4]" table:style-name="ce1">
            <text:p>0,0858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00X150</text:p>
          </table:table-cell>
          <table:table-cell office:value-type="float" office:value="1" table:style-name="ce1">
            <text:p>1</text:p>
          </table:table-cell>
          <table:table-cell office:value-type="float" office:value="4.4999999999999998E-2" table:formula="of:=0.3*0.15" table:style-name="ce1">
            <text:p>0,045</text:p>
          </table:table-cell>
          <table:table-cell office:value-type="float" office:value="4.4999999999999998E-2" table:formula="of:=[.B5]*[.C5]" table:style-name="ce1">
            <text:p>0,0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96X196</text:p>
          </table:table-cell>
          <table:table-cell office:value-type="float" office:value="1" table:style-name="ce1">
            <text:p>1</text:p>
          </table:table-cell>
          <table:table-cell office:value-type="float" office:value="5.8015999999999998E-2" table:formula="of:=0.296*0.196" table:style-name="ce1">
            <text:p>0,058016</text:p>
          </table:table-cell>
          <table:table-cell office:value-type="float" office:value="5.8015999999999998E-2" table:formula="of:=[.B6]*[.C6]" table:style-name="ce1">
            <text:p>0,058016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float" office:value="0.36726399999999998" table:formula="of:=SUM([.D2:.D6])" table:style-name="ce1">
            <text:p>0,367264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lexi_70L" table:style-name="ta1">
        <table:table-column table:style-name="co1" table:number-columns-repeated="8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Dimension</text:p>
          </table:table-cell>
          <table:table-cell office:value-type="string" table:style-name="ce1">
            <text:p>NB</text:p>
          </table:table-cell>
          <table:table-cell table:number-columns-repeated="2" table:style-name="ce1"/>
          <table:table-cell office:value-type="string" table:style-name="ce1">
            <text:p>dimension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H</text:p>
          </table:table-cell>
          <table:table-cell office:value-type="string" table:style-name="ce1">
            <text:p>Litre comparti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X100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.5" table:formula="of:=(([.F2]*[.G2]*[.H2])/1000000)/4" table:style-name="ce1">
            <text:p>0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X96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0X96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6X96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00X20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46X20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46X196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00X150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96X196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Rémy CLUZE</dc:creator>
    <meta:creation-date>2022-08-19T13:15:41Z</meta:creation-date>
    <dc:date>2023-02-24T14:52:02Z</dc:date>
    <meta:editing-cycles>7</meta:editing-cycles>
    <meta:editing-duration>PT3787S</meta:editing-duration>
  </office:meta>
</office:document-meta>
</file>