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2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Consomation" table:style-name="ta1">
        <table:table-column table:style-name="co1" table:number-columns-repeated="8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220L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Produit</text:p>
          </table:table-cell>
          <table:table-cell table:style-name="ce6" office:value-type="date" office:date-value="2022-09-27" calcext:value-type="date">
            <text:p>27/09/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i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</table:table>
      <table:table table:name="Achat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chat</text:p>
          </table:table-cell>
          <table:table-cell office:value-type="string" calcext:value-type="string">
            <text:p>total</text:p>
          </table:table-cell>
          <table:table-cell table:style-name="ce6" office:value-type="date" office:date-value="2021-10-21" calcext:value-type="date">
            <text:p>21/10/21</text:p>
          </table:table-cell>
          <table:table-cell table:style-name="ce6" office:value-type="date" office:date-value="2022-02-23" calcext:value-type="date">
            <text:p>23/02/22</text:p>
          </table:table-cell>
          <table:table-cell table:style-name="ce6" office:value-type="date" office:date-value="2022-09-27" calcext:value-type="date">
            <text:p>27/09/22</text:p>
          </table:table-cell>
          <table:table-cell table:number-columns-repeated="2"/>
          <table:table-cell office:value-type="string" calcext:value-type="string">
            <text:p>Prochain achat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formula="of:=SUM([.C2:.G2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" table:formula="of:=[.C$1]+[.B2]*[.B20]" office:value-type="date" office:date-value="2027-03-11T16:08:16.55" calcext:value-type="date">
            <text:p>11/03/27</text:p>
          </table:table-cell>
        </table:table-row>
        <table:table-row table:style-name="ro1">
          <table:table-cell office:value-type="string" calcext:value-type="string">
            <text:p>Bi</text:p>
          </table:table-cell>
          <table:table-cell table:formula="of:=SUM([.C3:.G3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6" table:formula="of:=[.C$1]+[.B3]*[.B21]" office:value-type="date" office:date-value="2025-01-29T22:26:12.41" calcext:value-type="date">
            <text:p>29/01/25</text:p>
          </table:table-cell>
        </table:table-row>
        <table:table-row table:style-name="ro1">
          <table:table-cell office:value-type="string" calcext:value-type="string">
            <text:p>Mi</text:p>
          </table:table-cell>
          <table:table-cell table:formula="of:=SUM([.C4:.G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6" table:formula="of:=[.C$1]+[.B4]*[.B22]" office:value-type="date" office:date-value="2025-06-28T19:50:17.09" calcext:value-type="date">
            <text:p>28/06/25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table:formula="of:=SUM([.C5:.G5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table:formula="of:=[.C$1]+[.B5]*[.B23]" office:value-type="date" office:date-value="2023-10-13T11:54:05.32" calcext:value-type="date">
            <text:p>13/10/23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o /J</text:p>
          </table:table-cell>
          <table:table-cell office:value-type="string" calcext:value-type="string">
            <text:p>ML/3KG</text:p>
          </table:table-cell>
          <table:table-cell office:value-type="string" calcext:value-type="string">
            <text:p>Prix 3KG</text:p>
          </table:table-cell>
          <table:table-cell office:value-type="string" calcext:value-type="string">
            <text:p>nb jour 3Kg</text:p>
          </table:table-cell>
          <table:table-cell office:value-type="string" calcext:value-type="string">
            <text:p>prix/J</text:p>
          </table:table-cell>
          <table:table-cell office:value-type="string" calcext:value-type="string">
            <text:p>Prix mois</text:p>
          </table:table-cell>
          <table:table-cell office:value-type="string" calcext:value-type="string">
            <text:p>prix annne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16" calcext:value-type="float">
            <text:p>16</text:p>
          </table:table-cell>
          <table:table-cell office:value-type="float" office:value="41500" calcext:value-type="float">
            <text:p>41500</text:p>
          </table:table-cell>
          <table:table-cell office:value-type="float" office:value="17.9" calcext:value-type="float">
            <text:p>17,9</text:p>
          </table:table-cell>
          <table:table-cell table:formula="of:=[.C12]/[.B12]" office:value-type="float" office:value="2593.75" calcext:value-type="float">
            <text:p>2593,75</text:p>
          </table:table-cell>
          <table:table-cell table:formula="of:=[.D12]/[.E12]" office:value-type="float" office:value="0.00690120481927711" calcext:value-type="float">
            <text:p>0,00690120481927711</text:p>
          </table:table-cell>
          <table:table-cell table:formula="of:=[.F12]*30" office:value-type="float" office:value="0.207036144578313" calcext:value-type="float">
            <text:p>0,207036144578313</text:p>
          </table:table-cell>
          <table:table-cell table:formula="of:=[.F12]*365" office:value-type="float" office:value="2.51893975903614" calcext:value-type="float">
            <text:p>2,51893975903614</text:p>
          </table:table-cell>
        </table:table-row>
        <table:table-row table:style-name="ro1">
          <table:table-cell office:value-type="string" calcext:value-type="string">
            <text:p>Bi</text:p>
          </table:table-cell>
          <table:table-cell office:value-type="float" office:value="30" calcext:value-type="float">
            <text:p>30</text:p>
          </table:table-cell>
          <table:table-cell office:value-type="float" office:value="35500" calcext:value-type="float">
            <text:p>35500</text:p>
          </table:table-cell>
          <table:table-cell office:value-type="float" office:value="11.9" calcext:value-type="float">
            <text:p>11,9</text:p>
          </table:table-cell>
          <table:table-cell table:formula="of:=[.C13]/[.B13]" office:value-type="float" office:value="1183.33333333333" calcext:value-type="float">
            <text:p>1183,33333333333</text:p>
          </table:table-cell>
          <table:table-cell table:formula="of:=[.D13]/[.E13]" office:value-type="float" office:value="0.010056338028169" calcext:value-type="float">
            <text:p>0,010056338028169</text:p>
          </table:table-cell>
          <table:table-cell table:formula="of:=[.F13]*30" office:value-type="float" office:value="0.30169014084507" calcext:value-type="float">
            <text:p>0,30169014084507</text:p>
          </table:table-cell>
          <table:table-cell table:formula="of:=[.F13]*365" office:value-type="float" office:value="3.67056338028169" calcext:value-type="float">
            <text:p>3,67056338028169</text:p>
          </table:table-cell>
        </table:table-row>
        <table:table-row table:style-name="ro1">
          <table:table-cell office:value-type="string" calcext:value-type="string">
            <text:p>Mi</text:p>
          </table:table-cell>
          <table:table-cell office:value-type="float" office:value="23" calcext:value-type="float">
            <text:p>23</text:p>
          </table:table-cell>
          <table:table-cell office:value-type="float" office:value="122500" calcext:value-type="float">
            <text:p>122500</text:p>
          </table:table-cell>
          <table:table-cell office:value-type="float" office:value="39.9" calcext:value-type="float">
            <text:p>39,9</text:p>
          </table:table-cell>
          <table:table-cell table:formula="of:=[.C14]/[.B14]" office:value-type="float" office:value="5326.08695652174" calcext:value-type="float">
            <text:p>5326,08695652174</text:p>
          </table:table-cell>
          <table:table-cell table:formula="of:=[.D14]/[.E14]" office:value-type="float" office:value="0.00749142857142857" calcext:value-type="float">
            <text:p>0,00749142857142857</text:p>
          </table:table-cell>
          <table:table-cell table:formula="of:=[.F14]*30" office:value-type="float" office:value="0.224742857142857" calcext:value-type="float">
            <text:p>0,224742857142857</text:p>
          </table:table-cell>
          <table:table-cell table:formula="of:=[.F14]*365" office:value-type="float" office:value="2.73437142857143" calcext:value-type="float">
            <text:p>2,73437142857143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7" calcext:value-type="float">
            <text:p>7</text:p>
          </table:table-cell>
          <table:table-cell office:value-type="float" office:value="5000" calcext:value-type="float">
            <text:p>5000</text:p>
          </table:table-cell>
          <table:table-cell office:value-type="float" office:value="21.9" calcext:value-type="float">
            <text:p>21,9</text:p>
          </table:table-cell>
          <table:table-cell table:formula="of:=[.C15]/[.B15]" office:value-type="float" office:value="714.285714285714" calcext:value-type="float">
            <text:p>714,285714285714</text:p>
          </table:table-cell>
          <table:table-cell table:formula="of:=[.D15]/[.E15]" office:value-type="float" office:value="0.03066" calcext:value-type="float">
            <text:p>0,03066</text:p>
          </table:table-cell>
          <table:table-cell table:formula="of:=[.F15]*30" office:value-type="float" office:value="0.9198" calcext:value-type="float">
            <text:p>0,9198</text:p>
          </table:table-cell>
          <table:table-cell table:formula="of:=[.F15]*365" office:value-type="float" office:value="11.1909" calcext:value-type="float">
            <text:p>11,1909</text:p>
          </table:table-cell>
        </table:table-row>
        <table:table-row table:style-name="ro1">
          <table:table-cell table:number-columns-repeated="5"/>
          <table:table-cell table:formula="of:=SUM([.F12:.F15])" office:value-type="float" office:value="0.0551089714188747" calcext:value-type="float">
            <text:p>0,0551089714188747</text:p>
          </table:table-cell>
          <table:table-cell table:formula="of:=SUM([.G12:.G15])" office:value-type="float" office:value="1.65326914256624" calcext:value-type="float">
            <text:p>1,65326914256624</text:p>
          </table:table-cell>
          <table:table-cell table:formula="of:=SUM([.H12:.H15])" office:value-type="float" office:value="20.1147745678893" calcext:value-type="float">
            <text:p>20,114774567889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 table:number-columns-spanned="2" table:number-rows-spanned="1">
            <text:p>220+70</text:p>
          </table:table-cell>
          <table:covered-table-cell/>
          <table:table-cell table:number-columns-repeated="6"/>
        </table:table-row>
        <table:table-row table:style-name="ro1">
          <table:table-cell office:value-type="string" calcext:value-type="string">
            <text:p>nb jour 3Kg </text:p>
          </table:table-cell>
          <table:table-cell office:value-type="string" calcext:value-type="string">
            <text:p>nb jour 1Kg</text:p>
          </table:table-cell>
          <table:table-cell table:number-columns-repeated="6"/>
        </table:table-row>
        <table:table-row table:style-name="ro1">
          <table:table-cell table:formula="of:=2593.75*(220/(220+70))" office:value-type="float" office:value="1967.6724137931" calcext:value-type="float">
            <text:p>1967,6724137931</text:p>
          </table:table-cell>
          <table:table-cell table:formula="of:=[.A20]/3" office:value-type="float" office:value="655.890804597701" calcext:value-type="float">
            <text:p>655,890804597701</text:p>
          </table:table-cell>
          <table:table-cell table:number-columns-repeated="6"/>
        </table:table-row>
        <table:table-row table:style-name="ro1">
          <table:table-cell table:formula="of:=1183.33333333333*(220/(220+70))" office:value-type="float" office:value="897.701149425285" calcext:value-type="float">
            <text:p>897,701149425285</text:p>
          </table:table-cell>
          <table:table-cell table:formula="of:=[.A21]/3" office:value-type="float" office:value="299.233716475095" calcext:value-type="float">
            <text:p>299,233716475095</text:p>
          </table:table-cell>
          <table:table-cell table:number-columns-repeated="6"/>
        </table:table-row>
        <table:table-row table:style-name="ro1">
          <table:table-cell table:formula="of:=5326.08695652174*(220/(220+70))" office:value-type="float" office:value="4040.47976011994" calcext:value-type="float">
            <text:p>4040,47976011994</text:p>
          </table:table-cell>
          <table:table-cell table:formula="of:=[.A22]/3" office:value-type="float" office:value="1346.82658670665" calcext:value-type="float">
            <text:p>1346,82658670665</text:p>
          </table:table-cell>
          <table:table-cell table:number-columns-repeated="6"/>
        </table:table-row>
        <table:table-row table:style-name="ro1">
          <table:table-cell table:formula="of:=714.285714285714*(220/(220+70))" office:value-type="float" office:value="541.871921182266" calcext:value-type="float">
            <text:p>541,871921182266</text:p>
          </table:table-cell>
          <table:table-cell table:formula="of:=[.A23]/3" office:value-type="float" office:value="180.623973727422" calcext:value-type="float">
            <text:p>180,623973727422</text:p>
          </table:table-cell>
          <table:table-cell table:number-columns-repeated="6"/>
        </table:table-row>
      </table:table>
      <table:table table:name="Plexi 220L" table:style-name="ta1">
        <table:table-column table:style-name="co3" table:default-cell-style-name="Default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Dimension</text:p>
          </table:table-cell>
          <table:table-cell office:value-type="string" calcext:value-type="string">
            <text:p>NB</text:p>
          </table:table-cell>
          <table:table-cell table:number-columns-repeated="4"/>
          <table:table-cell office:value-type="string" calcext:value-type="string">
            <text:p>dimensio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itre compartiment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table:formula="of:=(([.H2]*[.I2]*[.J2])/1000000)/4" office:value-type="float" office:value="2.25" calcext:value-type="float">
            <text:p>2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formula="of:=[.H2]-4" office:value-type="float" office:value="296" calcext:value-type="float">
            <text:p>296</text:p>
          </table:table-cell>
          <table:table-cell table:formula="of:=[.I2]-4" office:value-type="float" office:value="146" calcext:value-type="float">
            <text:p>146</text:p>
          </table:table-cell>
          <table:table-cell table:formula="of:=[.J2]-4" office:value-type="float" office:value="196" calcext:value-type="float">
            <text:p>196</text:p>
          </table:table-cell>
          <table:table-cell table:formula="of:=(([.H3]*[.I3]*[.J3])/1000000)/4" office:value-type="float" office:value="2.117584" calcext:value-type="float">
            <text:p>2,11758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-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- </text:p>
          </table:table-cell>
          <table:table-cell office:value-type="string" calcext:value-type="string">
            <text:p>L-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-</text:p>
          </table:table-cell>
          <table:table-cell office:value-type="string" calcext:value-type="string">
            <text:p>H-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95" calcext:value-type="float">
            <text:p>1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198" calcext:value-type="float">
            <text:p>198</text:p>
          </table:table-cell>
          <table:table-cell table:number-columns-repeated="4"/>
        </table:table-row>
        <table:table-row table:style-name="ro1">
          <table:table-cell table:style-name="ce5" office:value-type="float" office:value="220" calcext:value-type="float" table:number-columns-spanned="3" table:number-rows-spanned="1">
            <text:p>220</text:p>
          </table:table-cell>
          <table:covered-table-cell table:number-columns-repeated="2"/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float" office:value="220" calcext:value-type="float" table:number-columns-spanned="3" table:number-rows-spanned="1">
            <text:p>220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3" table:number-rows-spanned="1">
            <text:p>a FAIRE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</table:table>
      <table:table table:name="Plexi 70L" table:style-name="ta1">
        <table:table-column table:style-name="co1" table:number-columns-repeated="8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imension</text:p>
          </table:table-cell>
          <table:table-cell office:value-type="string" calcext:value-type="string">
            <text:p>NB</text:p>
          </table:table-cell>
          <table:table-cell table:number-columns-repeated="2"/>
          <table:table-cell office:value-type="string" calcext:value-type="string">
            <text:p>dimensio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itre compartiment</text:p>
          </table:table-cell>
        </table:table-row>
        <table:table-row table:style-name="ro1">
          <table:table-cell office:value-type="string" calcext:value-type="string">
            <text:p>200X10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(([.F2]*[.G2]*[.H2])/1000000)/4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196X9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F2]-4" office:value-type="float" office:value="196" calcext:value-type="float">
            <text:p>196</text:p>
          </table:table-cell>
          <table:table-cell table:formula="of:=[.G2]-4" office:value-type="float" office:value="96" calcext:value-type="float">
            <text:p>96</text:p>
          </table:table-cell>
          <table:table-cell table:formula="of:=[.H2]-4"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100X96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100-2"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96X96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0X20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A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t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x-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nd</text:p>
          </table:table-cell>
          <table:table-cell office:value-type="string" calcext:value-type="string">
            <text:p>l-</text:p>
          </table:table-cell>
          <table:table-cell office:value-type="string" calcext:value-type="string">
            <text:p>x-</text:p>
          </table:table-cell>
          <table:table-cell office:value-type="float" office:value="196" calcext:value-type="float">
            <text:p>196</text:p>
          </table:table-cell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u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er</text:p>
          </table:table-cell>
          <table:table-cell office:value-type="string" calcext:value-type="string">
            <text:p>x-</text:p>
          </table:table-cell>
          <table:table-cell office:value-type="string" calcext:value-type="string">
            <text:p>x-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9T13:15:41.788000000</meta:creation-date>
    <meta:generator>LibreOffice/7.3.5.2$Linux_X86_64 LibreOffice_project/184fe81b8c8c30d8b5082578aee2fed2ea847c01</meta:generator>
    <dc:date>2023-03-30T20:24:47.203986240</dc:date>
    <meta:editing-duration>P1DT7H15M20S</meta:editing-duration>
    <meta:editing-cycles>17</meta:editing-cycles>
    <meta:document-statistic meta:table-count="4" meta:cell-count="273" meta:object-count="0"/>
  </office:meta>
</office:document-meta>
</file>