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2cm" fo:min-width="5.7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4cm" fo:min-width="1.4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75cm" fo:min-width="3.7cm" loext:decorative="false"/>
      <style:paragraph-properties style:writing-mode="lr-tb"/>
    </style:style>
    <style:style style:name="gr4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2cm" svg:height="5.45cm" svg:x="8cm" svg:y="10cm">
          <text:p text:style-name="P1">Ordinateur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cm" svg:height="2.65cm" svg:x="3.5cm" svg:y="4.95cm">
          <text:p text:style-name="P1">tmp/hum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cm" svg:height="2.65cm" svg:x="4.6cm" svg:y="1.2cm">
          <text:p text:style-name="P1">tmp/hum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2cm" svg:height="2cm" svg:x="8.6cm" svg:y="3cm">
          <text:p text:style-name="P1">Arrossag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2cm" svg:height="2cm" svg:x="14cm" svg:y="3cm">
          <text:p text:style-name="P1">LED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4cm" svg:y1="7.6cm" svg:x2="8cm" svg:y2="10cm">
          <text:p/>
        </draw:line>
        <draw:line draw:style-name="gr5" draw:text-style-name="P2" draw:layer="layout" svg:x1="5.4cm" svg:y1="7.6cm" svg:x2="8cm" svg:y2="10cm">
          <text:p text:style-name="P1"/>
          <text:p text:style-name="P1">LI2C + 3V3</text:p>
        </draw:line>
        <draw:line draw:style-name="gr5" draw:text-style-name="P2" draw:layer="layout" svg:x1="10.8cm" svg:y1="5cm" svg:x2="10.8cm" svg:y2="10cm">
          <text:p text:style-name="P1"/>
          <text:p text:style-name="P1">LI2C + 12V</text:p>
        </draw:line>
        <draw:line draw:style-name="gr5" draw:text-style-name="P2" draw:layer="layout" svg:x1="14.2cm" svg:y1="10cm" svg:x2="16.2cm" svg:y2="5.2cm">
          <text:p text:style-name="P1"/>
          <text:p text:style-name="P1">3 signal + 12V (alim)</text:p>
        </draw:line>
        <draw:line draw:style-name="gr4" draw:text-style-name="P2" draw:layer="layout" svg:x1="6.4cm" svg:y1="3.8cm" svg:x2="6.8cm" svg:y2="8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16T11:02:46.924000000</meta:creation-date>
    <dc:date>2024-05-16T11:26:40.577000000</dc:date>
    <meta:editing-duration>PT12M14S</meta:editing-duration>
    <meta:editing-cycles>2</meta:editing-cycles>
    <meta:generator>LibreOffice/24.2.3.2$Windows_X86_64 LibreOffice_project/433d9c2ded56988e8a90e6b2e771ee4e6a5ab2ba</meta:generator>
    <meta:document-statistic meta:object-count="10"/>
  </office:meta>
</office:document-meta>
</file>