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row table:style-name="ro1">
          <table:table-cell/>
          <table:table-cell office:value-type="float" office:value="37000" calcext:value-type="float">
            <text:p>37000</text:p>
          </table:table-cell>
          <table:table-cell table:number-columns-repeated="11"/>
          <table:table-cell office:value-type="string" calcext:value-type="string">
            <text:p>coeff</text:p>
          </table:table-cell>
          <table:table-cell table:formula="of:=0.1"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table:formula="of:=[.B1]*[.$O$1]" office:value-type="float" office:value="3700" calcext:value-type="float">
            <text:p>3700</text:p>
          </table:table-cell>
          <table:table-cell table:formula="of:=[.B1]+[.A2]" office:value-type="float" office:value="40700" calcext:value-type="float">
            <text:p>40700</text:p>
          </table:table-cell>
          <table:table-cell table:formula="of:=[.C1]+[.A2]" office:value-type="float" office:value="3700" calcext:value-type="float">
            <text:p>3700</text:p>
          </table:table-cell>
          <table:table-cell table:number-columns-repeated="15"/>
        </table:table-row>
        <table:table-row table:style-name="ro1">
          <table:table-cell table:formula="of:=[.B2]*[.$O$1]" office:value-type="float" office:value="4070" calcext:value-type="float">
            <text:p>4070</text:p>
          </table:table-cell>
          <table:table-cell table:formula="of:=[.B2]+[.A3]" office:value-type="float" office:value="44770" calcext:value-type="float">
            <text:p>44770</text:p>
          </table:table-cell>
          <table:table-cell table:formula="of:=[.C2]+[.A3]" office:value-type="float" office:value="7770" calcext:value-type="float">
            <text:p>7770</text:p>
          </table:table-cell>
          <table:table-cell table:number-columns-repeated="15"/>
        </table:table-row>
        <table:table-row table:style-name="ro1">
          <table:table-cell table:formula="of:=[.B3]*[.$O$1]" office:value-type="float" office:value="4477" calcext:value-type="float">
            <text:p>4477</text:p>
          </table:table-cell>
          <table:table-cell table:formula="of:=[.B3]+[.A4]" office:value-type="float" office:value="49247" calcext:value-type="float">
            <text:p>49247</text:p>
          </table:table-cell>
          <table:table-cell table:formula="of:=[.C3]+[.A4]" office:value-type="float" office:value="12247" calcext:value-type="float">
            <text:p>12247</text:p>
          </table:table-cell>
          <table:table-cell table:number-columns-repeated="15"/>
        </table:table-row>
        <table:table-row table:style-name="ro1">
          <table:table-cell table:formula="of:=[.B4]*[.$O$1]" office:value-type="float" office:value="4924.7" calcext:value-type="float">
            <text:p>4924,7</text:p>
          </table:table-cell>
          <table:table-cell table:formula="of:=[.B4]+[.A5]" office:value-type="float" office:value="54171.7" calcext:value-type="float">
            <text:p>54171,7</text:p>
          </table:table-cell>
          <table:table-cell table:formula="of:=[.C4]+[.A5]" office:value-type="float" office:value="17171.7" calcext:value-type="float">
            <text:p>17171,7</text:p>
          </table:table-cell>
          <table:table-cell table:number-columns-repeated="15"/>
        </table:table-row>
        <table:table-row table:style-name="ro1">
          <table:table-cell table:formula="of:=[.B5]*[.$O$1]" office:value-type="float" office:value="5417.17" calcext:value-type="float">
            <text:p>5417,17</text:p>
          </table:table-cell>
          <table:table-cell table:formula="of:=[.B5]+[.A6]" office:value-type="float" office:value="59588.87" calcext:value-type="float">
            <text:p>59588,87</text:p>
          </table:table-cell>
          <table:table-cell table:formula="of:=[.C5]+[.A6]" office:value-type="float" office:value="22588.87" calcext:value-type="float">
            <text:p>22588,87</text:p>
          </table:table-cell>
          <table:table-cell table:number-columns-repeated="15"/>
        </table:table-row>
        <table:table-row table:style-name="ro1">
          <table:table-cell table:formula="of:=[.B6]*[.$O$1]" office:value-type="float" office:value="5958.887" calcext:value-type="float">
            <text:p>5958,887</text:p>
          </table:table-cell>
          <table:table-cell table:formula="of:=[.B6]+[.A7]" office:value-type="float" office:value="65547.757" calcext:value-type="float">
            <text:p>65547,757</text:p>
          </table:table-cell>
          <table:table-cell table:formula="of:=[.C6]+[.A7]" office:value-type="float" office:value="28547.757" calcext:value-type="float">
            <text:p>28547,757</text:p>
          </table:table-cell>
          <table:table-cell table:number-columns-repeated="15"/>
        </table:table-row>
        <table:table-row table:style-name="ro1">
          <table:table-cell table:formula="of:=[.B7]*[.$O$1]" office:value-type="float" office:value="6554.7757" calcext:value-type="float">
            <text:p>6554,7757</text:p>
          </table:table-cell>
          <table:table-cell table:formula="of:=[.B7]+[.A8]" office:value-type="float" office:value="72102.5327" calcext:value-type="float">
            <text:p>72102,5327</text:p>
          </table:table-cell>
          <table:table-cell table:formula="of:=[.C7]+[.A8]" office:value-type="float" office:value="35102.5327" calcext:value-type="float">
            <text:p>35102,5327</text:p>
          </table:table-cell>
          <table:table-cell table:number-columns-repeated="10"/>
          <table:table-cell office:value-type="string" calcext:value-type="string">
            <text:p>Gain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Gain/jour</text:p>
          </table:table-cell>
          <table:table-cell office:value-type="string" calcext:value-type="string">
            <text:p>Gain/Sec</text:p>
          </table:table-cell>
          <table:table-cell/>
        </table:table-row>
        <table:table-row table:style-name="ro1">
          <table:table-cell table:formula="of:=[.B8]*[.$O$1]" office:value-type="float" office:value="7210.25327" calcext:value-type="float">
            <text:p>7210,25327</text:p>
          </table:table-cell>
          <table:table-cell table:formula="of:=[.B8]+[.A9]" office:value-type="float" office:value="79312.78597" calcext:value-type="float">
            <text:p>79312,78597</text:p>
          </table:table-cell>
          <table:table-cell table:formula="of:=[.C8]+[.A9]" office:value-type="float" office:value="42312.78597" calcext:value-type="float">
            <text:p>42312,78597</text:p>
          </table:table-cell>
          <table:table-cell table:number-columns-repeated="10"/>
          <table:table-cell office:value-type="float" office:value="1.175" calcext:value-type="float">
            <text:p>1,175</text:p>
          </table:table-cell>
          <table:table-cell office:value-type="float" office:value="53" calcext:value-type="float">
            <text:p>53</text:p>
          </table:table-cell>
          <table:table-cell table:formula="of:=[.Q9]*3600*8.5" office:value-type="float" office:value="678.396226415094" calcext:value-type="float">
            <text:p>678,3962264151</text:p>
          </table:table-cell>
          <table:table-cell table:formula="of:=[.N9]/[.O9]" office:value-type="float" office:value="0.0221698113207547" calcext:value-type="float">
            <text:p>0,0221698113</text:p>
          </table:table-cell>
          <table:table-cell/>
        </table:table-row>
        <table:table-row table:style-name="ro1">
          <table:table-cell table:formula="of:=[.B9]*[.$O$1]" office:value-type="float" office:value="7931.278597" calcext:value-type="float">
            <text:p>7931,278597</text:p>
          </table:table-cell>
          <table:table-cell table:formula="of:=[.B9]+[.A10]" office:value-type="float" office:value="87244.064567" calcext:value-type="float">
            <text:p>87244,064567</text:p>
          </table:table-cell>
          <table:table-cell table:formula="of:=[.C9]+[.A10]" office:value-type="float" office:value="50244.064567" calcext:value-type="float">
            <text:p>50244,064567</text:p>
          </table:table-cell>
          <table:table-cell table:number-columns-repeated="10"/>
          <table:table-cell office:value-type="float" office:value="0.1275" calcext:value-type="float">
            <text:p>0,1275</text:p>
          </table:table-cell>
          <table:table-cell office:value-type="float" office:value="35" calcext:value-type="float">
            <text:p>35</text:p>
          </table:table-cell>
          <table:table-cell table:formula="of:=[.Q10]*3600*8.5" office:value-type="float" office:value="111.471428571429" calcext:value-type="float">
            <text:p>111,4714285714</text:p>
          </table:table-cell>
          <table:table-cell table:formula="of:=[.N10]/[.O10]" office:value-type="float" office:value="0.00364285714285714" calcext:value-type="float">
            <text:p>0,0036428571</text:p>
          </table:table-cell>
          <table:table-cell/>
        </table:table-row>
        <table:table-row table:style-name="ro1">
          <table:table-cell table:formula="of:=[.B10]*[.$O$1]" office:value-type="float" office:value="8724.4064567" calcext:value-type="float">
            <text:p>8724,4064567</text:p>
          </table:table-cell>
          <table:table-cell table:formula="of:=[.B10]+[.A11]" office:value-type="float" office:value="95968.4710237" calcext:value-type="float">
            <text:p>95968,4710237</text:p>
          </table:table-cell>
          <table:table-cell table:formula="of:=[.C10]+[.A11]" office:value-type="float" office:value="58968.4710237" calcext:value-type="float">
            <text:p>58968,4710237</text:p>
          </table:table-cell>
          <table:table-cell table:number-columns-repeated="10"/>
          <table:table-cell office:value-type="float" office:value="3.7" calcext:value-type="float">
            <text:p>3,7</text:p>
          </table:table-cell>
          <table:table-cell office:value-type="float" office:value="96" calcext:value-type="float">
            <text:p>96</text:p>
          </table:table-cell>
          <table:table-cell table:formula="of:=[.Q11]*3600*8.5" office:value-type="float" office:value="1179.375" calcext:value-type="float">
            <text:p>1179,375</text:p>
          </table:table-cell>
          <table:table-cell table:formula="of:=[.N11]/[.O11]" office:value-type="float" office:value="0.0385416666666667" calcext:value-type="float">
            <text:p>0,0385416667</text:p>
          </table:table-cell>
          <table:table-cell/>
        </table:table-row>
        <table:table-row table:style-name="ro1">
          <table:table-cell table:formula="of:=[.B11]*[.$O$1]" office:value-type="float" office:value="9596.84710237" calcext:value-type="float">
            <text:p>9596,84710237</text:p>
          </table:table-cell>
          <table:table-cell table:formula="of:=[.B11]+[.A12]" office:value-type="float" office:value="105565.31812607" calcext:value-type="float">
            <text:p>105565,31812607</text:p>
          </table:table-cell>
          <table:table-cell table:formula="of:=[.C11]+[.A12]" office:value-type="float" office:value="68565.31812607" calcext:value-type="float">
            <text:p>68565,31812607</text:p>
          </table:table-cell>
          <table:table-cell table:number-columns-repeated="10"/>
          <table:table-cell office:value-type="float" office:value="35.275" calcext:value-type="float">
            <text:p>35,275</text:p>
          </table:table-cell>
          <table:table-cell office:value-type="float" office:value="252" calcext:value-type="float">
            <text:p>252</text:p>
          </table:table-cell>
          <table:table-cell table:formula="of:=[.Q12]*3600*8.5" office:value-type="float" office:value="4283.39285714286" calcext:value-type="float">
            <text:p>4283,3928571429</text:p>
          </table:table-cell>
          <table:table-cell table:formula="of:=[.N12]/[.O12]" office:value-type="float" office:value="0.139980158730159" calcext:value-type="float">
            <text:p>0,1399801587</text:p>
          </table:table-cell>
          <table:table-cell/>
        </table:table-row>
        <table:table-row table:style-name="ro1">
          <table:table-cell table:formula="of:=[.B12]*[.$O$1]" office:value-type="float" office:value="10556.531812607" calcext:value-type="float">
            <text:p>10556,531812607</text:p>
          </table:table-cell>
          <table:table-cell table:formula="of:=[.B12]+[.A13]" office:value-type="float" office:value="116121.849938677" calcext:value-type="float">
            <text:p>116121,849938677</text:p>
          </table:table-cell>
          <table:table-cell table:formula="of:=[.C12]+[.A13]" office:value-type="float" office:value="79121.849938677" calcext:value-type="float">
            <text:p>79121,849938677</text:p>
          </table:table-cell>
          <table:table-cell table:number-columns-repeated="10"/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table:formula="of:=[.Q13]*3600*8.5" office:value-type="float" office:value="1912.5" calcext:value-type="float">
            <text:p>1912,5</text:p>
          </table:table-cell>
          <table:table-cell table:formula="of:=[.N13]/[.O13]" office:value-type="float" office:value="0.0625" calcext:value-type="float">
            <text:p>0,0625</text:p>
          </table:table-cell>
          <table:table-cell table:formula="of:=[.P13]/1000" office:value-type="float" office:value="1.9125" calcext:value-type="float">
            <text:p>1,9125</text:p>
          </table:table-cell>
        </table:table-row>
        <table:table-row table:style-name="ro1">
          <table:table-cell table:formula="of:=[.B13]*[.$O$1]" office:value-type="float" office:value="11612.1849938677" calcext:value-type="float">
            <text:p>11612,1849938677</text:p>
          </table:table-cell>
          <table:table-cell table:formula="of:=[.B13]+[.A14]" office:value-type="float" office:value="127734.034932545" calcext:value-type="float">
            <text:p>127734,034932545</text:p>
          </table:table-cell>
          <table:table-cell table:formula="of:=[.C13]+[.A14]" office:value-type="float" office:value="90734.0349325447" calcext:value-type="float">
            <text:p>90734,0349325447</text:p>
          </table:table-cell>
          <table:table-cell table:number-columns-repeated="10"/>
          <table:table-cell office:value-type="float" office:value="0.18" calcext:value-type="float">
            <text:p>0,18</text:p>
          </table:table-cell>
          <table:table-cell office:value-type="float" office:value="76" calcext:value-type="float">
            <text:p>76</text:p>
          </table:table-cell>
          <table:table-cell table:formula="of:=[.Q14]*3600*8.5" office:value-type="float" office:value="72.4736842105263" calcext:value-type="float">
            <text:p>72,4736842105</text:p>
          </table:table-cell>
          <table:table-cell table:formula="of:=[.N14]/[.O14]" office:value-type="float" office:value="0.00236842105263158" calcext:value-type="float">
            <text:p>0,0023684211</text:p>
          </table:table-cell>
          <table:table-cell table:formula="of:=[.P14]/1000" office:value-type="float" office:value="0.0724736842105263" calcext:value-type="float">
            <text:p>0,0724736842</text:p>
          </table:table-cell>
        </table:table-row>
        <table:table-row table:style-name="ro1">
          <table:table-cell table:formula="of:=[.B14]*[.$O$1]" office:value-type="float" office:value="12773.4034932545" calcext:value-type="float">
            <text:p>12773,4034932545</text:p>
          </table:table-cell>
          <table:table-cell table:formula="of:=[.B14]+[.A15]" office:value-type="float" office:value="140507.438425799" calcext:value-type="float">
            <text:p>140507,438425799</text:p>
          </table:table-cell>
          <table:table-cell table:formula="of:=[.C14]+[.A15]" office:value-type="float" office:value="103507.438425799" calcext:value-type="float">
            <text:p>103507,438425799</text:p>
          </table:table-cell>
          <table:table-cell table:number-columns-repeated="10"/>
          <table:table-cell office:value-type="float" office:value="0.62" calcext:value-type="float">
            <text:p>0,62</text:p>
          </table:table-cell>
          <table:table-cell office:value-type="float" office:value="185" calcext:value-type="float">
            <text:p>185</text:p>
          </table:table-cell>
          <table:table-cell table:formula="of:=[.Q15]*3600*8.5" office:value-type="float" office:value="102.551351351351" calcext:value-type="float">
            <text:p>102,5513513514</text:p>
          </table:table-cell>
          <table:table-cell table:formula="of:=[.N15]/[.O15]" office:value-type="float" office:value="0.00335135135135135" calcext:value-type="float">
            <text:p>0,0033513514</text:p>
          </table:table-cell>
          <table:table-cell table:formula="of:=[.P15]/1000" office:value-type="float" office:value="0.102551351351351" calcext:value-type="float">
            <text:p>0,1025513514</text:p>
          </table:table-cell>
        </table:table-row>
        <table:table-row table:style-name="ro1">
          <table:table-cell table:formula="of:=[.B15]*[.$O$1]" office:value-type="float" office:value="14050.7438425799" calcext:value-type="float">
            <text:p>14050,7438425799</text:p>
          </table:table-cell>
          <table:table-cell table:formula="of:=[.B15]+[.A16]" office:value-type="float" office:value="154558.182268379" calcext:value-type="float">
            <text:p>154558,182268379</text:p>
          </table:table-cell>
          <table:table-cell table:formula="of:=[.C15]+[.A16]" office:value-type="float" office:value="117558.182268379" calcext:value-type="float">
            <text:p>117558,182268379</text:p>
          </table:table-cell>
          <table:table-cell table:number-columns-repeated="10"/>
          <table:table-cell office:value-type="float" office:value="1.23" calcext:value-type="float">
            <text:p>1,23</text:p>
          </table:table-cell>
          <table:table-cell office:value-type="float" office:value="267" calcext:value-type="float">
            <text:p>267</text:p>
          </table:table-cell>
          <table:table-cell table:formula="of:=[.Q16]*3600*8.5" office:value-type="float" office:value="140.966292134831" calcext:value-type="float">
            <text:p>140,9662921348</text:p>
          </table:table-cell>
          <table:table-cell table:formula="of:=[.N16]/[.O16]" office:value-type="float" office:value="0.00460674157303371" calcext:value-type="float">
            <text:p>0,0046067416</text:p>
          </table:table-cell>
          <table:table-cell table:formula="of:=[.P16]/1000" office:value-type="float" office:value="0.140966292134831" calcext:value-type="float">
            <text:p>0,1409662921</text:p>
          </table:table-cell>
        </table:table-row>
        <table:table-row table:style-name="ro1">
          <table:table-cell table:formula="of:=[.B16]*[.$O$1]" office:value-type="float" office:value="15455.8182268379" calcext:value-type="float">
            <text:p>15455,8182268379</text:p>
          </table:table-cell>
          <table:table-cell table:formula="of:=[.B16]+[.A17]" office:value-type="float" office:value="170014.000495217" calcext:value-type="float">
            <text:p>170014,000495217</text:p>
          </table:table-cell>
          <table:table-cell table:formula="of:=[.C16]+[.A17]" office:value-type="float" office:value="133014.000495217" calcext:value-type="float">
            <text:p>133014,000495217</text:p>
          </table:table-cell>
          <table:table-cell table:number-columns-repeated="15"/>
        </table:table-row>
        <table:table-row table:style-name="ro1">
          <table:table-cell table:formula="of:=[.B17]*[.$O$1]" office:value-type="float" office:value="17001.4000495217" calcext:value-type="float">
            <text:p>17001,4000495217</text:p>
          </table:table-cell>
          <table:table-cell table:formula="of:=[.B17]+[.A18]" office:value-type="float" office:value="187015.400544739" calcext:value-type="float">
            <text:p>187015,400544739</text:p>
          </table:table-cell>
          <table:table-cell table:formula="of:=[.C17]+[.A18]" office:value-type="float" office:value="150015.400544739" calcext:value-type="float">
            <text:p>150015,400544739</text:p>
          </table:table-cell>
          <table:table-cell table:number-columns-repeated="15"/>
        </table:table-row>
        <table:table-row table:style-name="ro1">
          <table:table-cell table:formula="of:=[.B18]*[.$O$1]" office:value-type="float" office:value="18701.5400544739" calcext:value-type="float">
            <text:p>18701,5400544739</text:p>
          </table:table-cell>
          <table:table-cell table:formula="of:=[.B18]+[.A19]" office:value-type="float" office:value="205716.940599213" calcext:value-type="float">
            <text:p>205716,940599213</text:p>
          </table:table-cell>
          <table:table-cell table:formula="of:=[.C18]+[.A19]" office:value-type="float" office:value="168716.940599213" calcext:value-type="float">
            <text:p>168716,940599213</text:p>
          </table:table-cell>
          <table:table-cell table:number-columns-repeated="6"/>
          <table:table-cell office:value-type="string" calcext:value-type="string">
            <text:p>Gain Total: 0.62 en 185.584971905s</text:p>
          </table:table-cell>
          <table:table-cell table:number-columns-repeated="8"/>
        </table:table-row>
        <table:table-row table:style-name="ro1">
          <table:table-cell table:formula="of:=[.B19]*[.$O$1]" office:value-type="float" office:value="20571.6940599213" calcext:value-type="float">
            <text:p>20571,6940599213</text:p>
          </table:table-cell>
          <table:table-cell table:formula="of:=[.B19]+[.A20]" office:value-type="float" office:value="226288.634659134" calcext:value-type="float">
            <text:p>226288,634659134</text:p>
          </table:table-cell>
          <table:table-cell table:formula="of:=[.C19]+[.A20]" office:value-type="float" office:value="189288.634659134" calcext:value-type="float">
            <text:p>189288,634659134</text:p>
          </table:table-cell>
          <table:table-cell table:number-columns-repeated="15"/>
        </table:table-row>
        <table:table-row table:style-name="ro1">
          <table:table-cell table:formula="of:=[.B20]*[.$O$1]" office:value-type="float" office:value="22628.8634659134" calcext:value-type="float">
            <text:p>22628,8634659134</text:p>
          </table:table-cell>
          <table:table-cell table:formula="of:=[.B20]+[.A21]" office:value-type="float" office:value="248917.498125047" calcext:value-type="float">
            <text:p>248917,498125047</text:p>
          </table:table-cell>
          <table:table-cell table:formula="of:=[.C20]+[.A21]" office:value-type="float" office:value="211917.498125047" calcext:value-type="float">
            <text:p>211917,498125047</text:p>
          </table:table-cell>
          <table:table-cell table:number-columns-repeated="15"/>
        </table:table-row>
        <table:table-row table:style-name="ro1">
          <table:table-cell table:formula="of:=[.B21]*[.$O$1]" office:value-type="float" office:value="24891.7498125047" calcext:value-type="float">
            <text:p>24891,7498125047</text:p>
          </table:table-cell>
          <table:table-cell table:formula="of:=[.B21]+[.A22]" office:value-type="float" office:value="273809.247937552" calcext:value-type="float">
            <text:p>273809,247937552</text:p>
          </table:table-cell>
          <table:table-cell table:formula="of:=[.C21]+[.A22]" office:value-type="float" office:value="236809.247937552" calcext:value-type="float">
            <text:p>236809,247937552</text:p>
          </table:table-cell>
          <table:table-cell table:number-columns-repeated="15"/>
        </table:table-row>
        <table:table-row table:style-name="ro1">
          <table:table-cell table:formula="of:=[.B22]*[.$O$1]" office:value-type="float" office:value="27380.9247937552" calcext:value-type="float">
            <text:p>27380,9247937552</text:p>
          </table:table-cell>
          <table:table-cell table:formula="of:=[.B22]+[.A23]" office:value-type="float" office:value="301190.172731307" calcext:value-type="float">
            <text:p>301190,172731307</text:p>
          </table:table-cell>
          <table:table-cell table:formula="of:=[.C22]+[.A23]" office:value-type="float" office:value="264190.172731307" calcext:value-type="float">
            <text:p>264190,172731307</text:p>
          </table:table-cell>
          <table:table-cell table:number-columns-repeated="15"/>
        </table:table-row>
        <table:table-row table:style-name="ro1">
          <table:table-cell table:formula="of:=[.B23]*[.$O$1]" office:value-type="float" office:value="30119.0172731307" calcext:value-type="float">
            <text:p>30119,0172731307</text:p>
          </table:table-cell>
          <table:table-cell table:formula="of:=[.B23]+[.A24]" office:value-type="float" office:value="331309.190004438" calcext:value-type="float">
            <text:p>331309,190004438</text:p>
          </table:table-cell>
          <table:table-cell table:formula="of:=[.C23]+[.A24]" office:value-type="float" office:value="294309.190004438" calcext:value-type="float">
            <text:p>294309,190004438</text:p>
          </table:table-cell>
          <table:table-cell table:number-columns-repeated="15"/>
        </table:table-row>
        <table:table-row table:style-name="ro1">
          <table:table-cell table:formula="of:=[.B24]*[.$O$1]" office:value-type="float" office:value="33130.9190004438" calcext:value-type="float">
            <text:p>33130,9190004438</text:p>
          </table:table-cell>
          <table:table-cell table:formula="of:=[.B24]+[.A25]" office:value-type="float" office:value="364440.109004882" calcext:value-type="float">
            <text:p>364440,109004882</text:p>
          </table:table-cell>
          <table:table-cell table:formula="of:=[.C24]+[.A25]" office:value-type="float" office:value="327440.109004882" calcext:value-type="float">
            <text:p>327440,109004882</text:p>
          </table:table-cell>
          <table:table-cell table:number-columns-repeated="15"/>
        </table:table-row>
        <table:table-row table:style-name="ro1">
          <table:table-cell table:formula="of:=[.B25]*[.$O$1]" office:value-type="float" office:value="36444.0109004882" calcext:value-type="float">
            <text:p>36444,0109004882</text:p>
          </table:table-cell>
          <table:table-cell table:formula="of:=[.B25]+[.A26]" office:value-type="float" office:value="400884.11990537" calcext:value-type="float">
            <text:p>400884,11990537</text:p>
          </table:table-cell>
          <table:table-cell table:formula="of:=[.C25]+[.A26]" office:value-type="float" office:value="363884.11990537" calcext:value-type="float">
            <text:p>363884,11990537</text:p>
          </table:table-cell>
          <table:table-cell table:number-columns-repeated="15"/>
        </table:table-row>
        <table:table-row table:style-name="ro1">
          <table:table-cell table:formula="of:=[.B26]*[.$O$1]" office:value-type="float" office:value="40088.411990537" calcext:value-type="float">
            <text:p>40088,411990537</text:p>
          </table:table-cell>
          <table:table-cell table:formula="of:=[.B26]+[.A27]" office:value-type="float" office:value="440972.531895907" calcext:value-type="float">
            <text:p>440972,531895907</text:p>
          </table:table-cell>
          <table:table-cell table:formula="of:=[.C26]+[.A27]" office:value-type="float" office:value="403972.531895907" calcext:value-type="float">
            <text:p>403972,531895907</text:p>
          </table:table-cell>
          <table:table-cell table:number-columns-repeated="15"/>
        </table:table-row>
        <table:table-row table:style-name="ro1">
          <table:table-cell table:formula="of:=[.B27]*[.$O$1]" office:value-type="float" office:value="44097.2531895907" calcext:value-type="float">
            <text:p>44097,2531895907</text:p>
          </table:table-cell>
          <table:table-cell table:formula="of:=[.B27]+[.A28]" office:value-type="float" office:value="485069.785085497" calcext:value-type="float">
            <text:p>485069,785085497</text:p>
          </table:table-cell>
          <table:table-cell table:formula="of:=[.C27]+[.A28]" office:value-type="float" office:value="448069.785085497" calcext:value-type="float">
            <text:p>448069,785085497</text:p>
          </table:table-cell>
          <table:table-cell table:number-columns-repeated="15"/>
        </table:table-row>
        <table:table-row table:style-name="ro1">
          <table:table-cell table:formula="of:=[.B28]*[.$O$1]" office:value-type="float" office:value="48506.9785085497" calcext:value-type="float">
            <text:p>48506,9785085497</text:p>
          </table:table-cell>
          <table:table-cell table:formula="of:=[.B28]+[.A29]" office:value-type="float" office:value="533576.763594047" calcext:value-type="float">
            <text:p>533576,763594047</text:p>
          </table:table-cell>
          <table:table-cell table:formula="of:=[.C28]+[.A29]" office:value-type="float" office:value="496576.763594047" calcext:value-type="float">
            <text:p>496576,763594047</text:p>
          </table:table-cell>
          <table:table-cell table:number-columns-repeated="15"/>
        </table:table-row>
        <table:table-row table:style-name="ro1">
          <table:table-cell table:formula="of:=[.B29]*[.$O$1]" office:value-type="float" office:value="53357.6763594047" calcext:value-type="float">
            <text:p>53357,6763594047</text:p>
          </table:table-cell>
          <table:table-cell table:formula="of:=[.B29]+[.A30]" office:value-type="float" office:value="586934.439953452" calcext:value-type="float">
            <text:p>586934,439953452</text:p>
          </table:table-cell>
          <table:table-cell table:formula="of:=[.C29]+[.A30]" office:value-type="float" office:value="549934.439953452" calcext:value-type="float">
            <text:p>549934,439953452</text:p>
          </table:table-cell>
          <table:table-cell table:number-columns-repeated="15"/>
        </table:table-row>
        <table:table-row table:style-name="ro1">
          <table:table-cell table:formula="of:=[.B30]*[.$O$1]" office:value-type="float" office:value="58693.4439953452" calcext:value-type="float">
            <text:p>58693,4439953452</text:p>
          </table:table-cell>
          <table:table-cell table:formula="of:=[.B30]+[.A31]" office:value-type="float" office:value="645627.883948797" calcext:value-type="float">
            <text:p>645627,883948797</text:p>
          </table:table-cell>
          <table:table-cell table:formula="of:=[.C30]+[.A31]" office:value-type="float" office:value="608627.883948797" calcext:value-type="float">
            <text:p>608627,883948797</text:p>
          </table:table-cell>
          <table:table-cell table:number-columns-repeated="15"/>
        </table:table-row>
        <table:table-row table:style-name="ro1">
          <table:table-cell table:formula="of:=[.B31]*[.$O$1]" office:value-type="float" office:value="64562.7883948797" calcext:value-type="float">
            <text:p>64562,7883948797</text:p>
          </table:table-cell>
          <table:table-cell table:formula="of:=[.B31]+[.A32]" office:value-type="float" office:value="710190.672343677" calcext:value-type="float">
            <text:p>710190,672343677</text:p>
          </table:table-cell>
          <table:table-cell table:formula="of:=[.C31]+[.A32]" office:value-type="float" office:value="673190.672343677" calcext:value-type="float">
            <text:p>673190,672343677</text:p>
          </table:table-cell>
          <table:table-cell table:number-columns-repeated="15"/>
        </table:table-row>
        <table:table-row table:style-name="ro1">
          <table:table-cell table:formula="of:=[.B32]*[.$O$1]" office:value-type="float" office:value="71019.0672343677" calcext:value-type="float">
            <text:p>71019,0672343677</text:p>
          </table:table-cell>
          <table:table-cell table:formula="of:=[.B32]+[.A33]" office:value-type="float" office:value="781209.739578044" calcext:value-type="float">
            <text:p>781209,739578044</text:p>
          </table:table-cell>
          <table:table-cell table:formula="of:=[.C32]+[.A33]" office:value-type="float" office:value="744209.739578044" calcext:value-type="float">
            <text:p>744209,739578044</text:p>
          </table:table-cell>
          <table:table-cell table:number-columns-repeated="15"/>
        </table:table-row>
        <table:table-row table:style-name="ro1">
          <table:table-cell table:formula="of:=[.B33]*[.$O$1]" office:value-type="float" office:value="78120.9739578044" calcext:value-type="float">
            <text:p>78120,9739578044</text:p>
          </table:table-cell>
          <table:table-cell table:formula="of:=[.B33]+[.A34]" office:value-type="float" office:value="859330.713535849" calcext:value-type="float">
            <text:p>859330,713535849</text:p>
          </table:table-cell>
          <table:table-cell table:formula="of:=[.C33]+[.A34]" office:value-type="float" office:value="822330.713535849" calcext:value-type="float">
            <text:p>822330,713535849</text:p>
          </table:table-cell>
          <table:table-cell table:number-columns-repeated="15"/>
        </table:table-row>
        <table:table-row table:style-name="ro1">
          <table:table-cell table:formula="of:=[.B34]*[.$O$1]" office:value-type="float" office:value="85933.0713535849" calcext:value-type="float">
            <text:p>85933,0713535849</text:p>
          </table:table-cell>
          <table:table-cell table:formula="of:=[.B34]+[.A35]" office:value-type="float" office:value="945263.784889434" calcext:value-type="float">
            <text:p>945263,784889434</text:p>
          </table:table-cell>
          <table:table-cell table:formula="of:=[.C34]+[.A35]" office:value-type="float" office:value="908263.784889434" calcext:value-type="float">
            <text:p>908263,784889434</text:p>
          </table:table-cell>
          <table:table-cell table:number-columns-repeated="15"/>
        </table:table-row>
        <table:table-row table:style-name="ro1">
          <table:table-cell table:formula="of:=[.B35]*[.$O$1]" office:value-type="float" office:value="94526.3784889434" calcext:value-type="float">
            <text:p>94526,3784889434</text:p>
          </table:table-cell>
          <table:table-cell table:formula="of:=[.B35]+[.A36]" office:value-type="float" office:value="1039790.16337838" calcext:value-type="float">
            <text:p>1039790,16337838</text:p>
          </table:table-cell>
          <table:table-cell table:formula="of:=[.C35]+[.A36]" office:value-type="float" office:value="1002790.16337838" calcext:value-type="float">
            <text:p>1002790,16337838</text:p>
          </table:table-cell>
          <table:table-cell table:number-columns-repeated="15"/>
        </table:table-row>
        <table:table-row table:style-name="ro1">
          <table:table-cell table:formula="of:=[.B36]*[.$O$1]" office:value-type="float" office:value="103979.016337838" calcext:value-type="float">
            <text:p>103979,016337838</text:p>
          </table:table-cell>
          <table:table-cell table:formula="of:=[.B36]+[.A37]" office:value-type="float" office:value="1143769.17971621" calcext:value-type="float">
            <text:p>1143769,17971621</text:p>
          </table:table-cell>
          <table:table-cell table:formula="of:=[.C36]+[.A37]" office:value-type="float" office:value="1106769.17971621" calcext:value-type="float">
            <text:p>1106769,17971621</text:p>
          </table:table-cell>
          <table:table-cell table:number-columns-repeated="15"/>
        </table:table-row>
        <table:table-row table:style-name="ro1">
          <table:table-cell table:formula="of:=[.B37]*[.$O$1]" office:value-type="float" office:value="114376.917971621" calcext:value-type="float">
            <text:p>114376,917971621</text:p>
          </table:table-cell>
          <table:table-cell table:formula="of:=[.B37]+[.A38]" office:value-type="float" office:value="1258146.09768784" calcext:value-type="float">
            <text:p>1258146,09768784</text:p>
          </table:table-cell>
          <table:table-cell table:formula="of:=[.C37]+[.A38]" office:value-type="float" office:value="1221146.09768784" calcext:value-type="float">
            <text:p>1221146,09768784</text:p>
          </table:table-cell>
          <table:table-cell table:number-columns-repeated="15"/>
        </table:table-row>
        <table:table-row table:style-name="ro1">
          <table:table-cell table:formula="of:=[.B38]*[.$O$1]" office:value-type="float" office:value="125814.609768784" calcext:value-type="float">
            <text:p>125814,609768784</text:p>
          </table:table-cell>
          <table:table-cell table:formula="of:=[.B38]+[.A39]" office:value-type="float" office:value="1383960.70745662" calcext:value-type="float">
            <text:p>1383960,70745662</text:p>
          </table:table-cell>
          <table:table-cell table:formula="of:=[.C38]+[.A39]" office:value-type="float" office:value="1346960.70745662" calcext:value-type="float">
            <text:p>1346960,70745662</text:p>
          </table:table-cell>
          <table:table-cell table:number-columns-repeated="15"/>
        </table:table-row>
        <table:table-row table:style-name="ro1">
          <table:table-cell table:formula="of:=[.B39]*[.$O$1]" office:value-type="float" office:value="138396.070745662" calcext:value-type="float">
            <text:p>138396,070745662</text:p>
          </table:table-cell>
          <table:table-cell table:formula="of:=[.B39]+[.A40]" office:value-type="float" office:value="1522356.77820228" calcext:value-type="float">
            <text:p>1522356,77820228</text:p>
          </table:table-cell>
          <table:table-cell table:formula="of:=[.C39]+[.A40]" office:value-type="float" office:value="1485356.77820228" calcext:value-type="float">
            <text:p>1485356,77820228</text:p>
          </table:table-cell>
          <table:table-cell table:number-columns-repeated="15"/>
        </table:table-row>
        <table:table-row table:style-name="ro1">
          <table:table-cell table:formula="of:=[.B40]*[.$O$1]" office:value-type="float" office:value="152235.677820228" calcext:value-type="float">
            <text:p>152235,677820228</text:p>
          </table:table-cell>
          <table:table-cell table:formula="of:=[.B40]+[.A41]" office:value-type="float" office:value="1674592.45602251" calcext:value-type="float">
            <text:p>1674592,45602251</text:p>
          </table:table-cell>
          <table:table-cell table:formula="of:=[.C40]+[.A41]" office:value-type="float" office:value="1637592.45602251" calcext:value-type="float">
            <text:p>1637592,45602251</text:p>
          </table:table-cell>
          <table:table-cell table:number-columns-repeated="15"/>
        </table:table-row>
        <table:table-row table:style-name="ro1">
          <table:table-cell table:formula="of:=[.B41]*[.$O$1]" office:value-type="float" office:value="167459.245602251" calcext:value-type="float">
            <text:p>167459,245602251</text:p>
          </table:table-cell>
          <table:table-cell table:formula="of:=[.B41]+[.A42]" office:value-type="float" office:value="1842051.70162476" calcext:value-type="float">
            <text:p>1842051,70162476</text:p>
          </table:table-cell>
          <table:table-cell table:formula="of:=[.C41]+[.A42]" office:value-type="float" office:value="1805051.70162476" calcext:value-type="float">
            <text:p>1805051,70162476</text:p>
          </table:table-cell>
          <table:table-cell table:number-columns-repeated="15"/>
        </table:table-row>
        <table:table-row table:style-name="ro1">
          <table:table-cell table:formula="of:=[.B42]*[.$O$1]" office:value-type="float" office:value="184205.170162476" calcext:value-type="float">
            <text:p>184205,170162476</text:p>
          </table:table-cell>
          <table:table-cell table:formula="of:=[.B42]+[.A43]" office:value-type="float" office:value="2026256.87178724" calcext:value-type="float">
            <text:p>2026256,87178724</text:p>
          </table:table-cell>
          <table:table-cell table:formula="of:=[.C42]+[.A43]" office:value-type="float" office:value="1989256.87178724" calcext:value-type="float">
            <text:p>1989256,87178724</text:p>
          </table:table-cell>
          <table:table-cell table:number-columns-repeated="15"/>
        </table:table-row>
        <table:table-row table:style-name="ro1">
          <table:table-cell table:formula="of:=[.B43]*[.$O$1]" office:value-type="float" office:value="202625.687178724" calcext:value-type="float">
            <text:p>202625,687178724</text:p>
          </table:table-cell>
          <table:table-cell table:formula="of:=[.B43]+[.A44]" office:value-type="float" office:value="2228882.55896596" calcext:value-type="float">
            <text:p>2228882,55896596</text:p>
          </table:table-cell>
          <table:table-cell table:formula="of:=[.C43]+[.A44]" office:value-type="float" office:value="2191882.55896596" calcext:value-type="float">
            <text:p>2191882,55896596</text:p>
          </table:table-cell>
          <table:table-cell table:number-columns-repeated="15"/>
        </table:table-row>
        <table:table-row table:style-name="ro1">
          <table:table-cell table:formula="of:=[.B44]*[.$O$1]" office:value-type="float" office:value="222888.255896596" calcext:value-type="float">
            <text:p>222888,255896596</text:p>
          </table:table-cell>
          <table:table-cell table:formula="of:=[.B44]+[.A45]" office:value-type="float" office:value="2451770.81486256" calcext:value-type="float">
            <text:p>2451770,81486256</text:p>
          </table:table-cell>
          <table:table-cell table:formula="of:=[.C44]+[.A45]" office:value-type="float" office:value="2414770.81486256" calcext:value-type="float">
            <text:p>2414770,81486256</text:p>
          </table:table-cell>
          <table:table-cell table:number-columns-repeated="15"/>
        </table:table-row>
        <table:table-row table:style-name="ro1">
          <table:table-cell table:formula="of:=[.B45]*[.$O$1]" office:value-type="float" office:value="245177.081486256" calcext:value-type="float">
            <text:p>245177,081486256</text:p>
          </table:table-cell>
          <table:table-cell table:formula="of:=[.B45]+[.A46]" office:value-type="float" office:value="2696947.89634881" calcext:value-type="float">
            <text:p>2696947,89634881</text:p>
          </table:table-cell>
          <table:table-cell table:formula="of:=[.C45]+[.A46]" office:value-type="float" office:value="2659947.89634881" calcext:value-type="float">
            <text:p>2659947,89634881</text:p>
          </table:table-cell>
          <table:table-cell table:number-columns-repeated="15"/>
        </table:table-row>
        <table:table-row table:style-name="ro1">
          <table:table-cell table:formula="of:=[.B46]*[.$O$1]" office:value-type="float" office:value="269694.789634881" calcext:value-type="float">
            <text:p>269694,789634881</text:p>
          </table:table-cell>
          <table:table-cell table:formula="of:=[.B46]+[.A47]" office:value-type="float" office:value="2966642.68598369" calcext:value-type="float">
            <text:p>2966642,68598369</text:p>
          </table:table-cell>
          <table:table-cell table:formula="of:=[.C46]+[.A47]" office:value-type="float" office:value="2929642.68598369" calcext:value-type="float">
            <text:p>2929642,68598369</text:p>
          </table:table-cell>
          <table:table-cell table:number-columns-repeated="15"/>
        </table:table-row>
        <table:table-row table:style-name="ro1">
          <table:table-cell table:formula="of:=[.B47]*[.$O$1]" office:value-type="float" office:value="296664.268598369" calcext:value-type="float">
            <text:p>296664,268598369</text:p>
          </table:table-cell>
          <table:table-cell table:formula="of:=[.B47]+[.A48]" office:value-type="float" office:value="3263306.95458206" calcext:value-type="float">
            <text:p>3263306,95458206</text:p>
          </table:table-cell>
          <table:table-cell table:formula="of:=[.C47]+[.A48]" office:value-type="float" office:value="3226306.95458206" calcext:value-type="float">
            <text:p>3226306,95458206</text:p>
          </table:table-cell>
          <table:table-cell table:number-columns-repeated="15"/>
        </table:table-row>
        <table:table-row table:style-name="ro1">
          <table:table-cell table:formula="of:=[.B48]*[.$O$1]" office:value-type="float" office:value="326330.695458206" calcext:value-type="float">
            <text:p>326330,695458206</text:p>
          </table:table-cell>
          <table:table-cell table:formula="of:=[.B48]+[.A49]" office:value-type="float" office:value="3589637.65004027" calcext:value-type="float">
            <text:p>3589637,65004027</text:p>
          </table:table-cell>
          <table:table-cell table:formula="of:=[.C48]+[.A49]" office:value-type="float" office:value="3552637.65004027" calcext:value-type="float">
            <text:p>3552637,65004027</text:p>
          </table:table-cell>
          <table:table-cell table:number-columns-repeated="15"/>
        </table:table-row>
        <table:table-row table:style-name="ro1">
          <table:table-cell table:formula="of:=[.B49]*[.$O$1]" office:value-type="float" office:value="358963.765004027" calcext:value-type="float">
            <text:p>358963,765004027</text:p>
          </table:table-cell>
          <table:table-cell table:formula="of:=[.B49]+[.A50]" office:value-type="float" office:value="3948601.4150443" calcext:value-type="float">
            <text:p>3948601,4150443</text:p>
          </table:table-cell>
          <table:table-cell table:formula="of:=[.C49]+[.A50]" office:value-type="float" office:value="3911601.4150443" calcext:value-type="float">
            <text:p>3911601,4150443</text:p>
          </table:table-cell>
          <table:table-cell table:number-columns-repeated="15"/>
        </table:table-row>
        <table:table-row table:style-name="ro1">
          <table:table-cell table:formula="of:=[.B50]*[.$O$1]" office:value-type="float" office:value="394860.14150443" calcext:value-type="float">
            <text:p>394860,14150443</text:p>
          </table:table-cell>
          <table:table-cell table:formula="of:=[.B50]+[.A51]" office:value-type="float" office:value="4343461.55654873" calcext:value-type="float">
            <text:p>4343461,55654873</text:p>
          </table:table-cell>
          <table:table-cell table:formula="of:=[.C50]+[.A51]" office:value-type="float" office:value="4306461.55654873" calcext:value-type="float">
            <text:p>4306461,55654873</text:p>
          </table:table-cell>
          <table:table-cell table:number-columns-repeated="15"/>
        </table:table-row>
        <table:table-row table:style-name="ro1">
          <table:table-cell table:formula="of:=[.B51]*[.$O$1]" office:value-type="float" office:value="434346.155654873" calcext:value-type="float">
            <text:p>434346,155654873</text:p>
          </table:table-cell>
          <table:table-cell table:formula="of:=[.B51]+[.A52]" office:value-type="float" office:value="4777807.7122036" calcext:value-type="float">
            <text:p>4777807,7122036</text:p>
          </table:table-cell>
          <table:table-cell table:formula="of:=[.C51]+[.A52]" office:value-type="float" office:value="4740807.7122036" calcext:value-type="float">
            <text:p>4740807,7122036</text:p>
          </table:table-cell>
          <table:table-cell table:number-columns-repeated="15"/>
        </table:table-row>
        <table:table-row table:style-name="ro1">
          <table:table-cell table:formula="of:=[.B52]*[.$O$1]" office:value-type="float" office:value="477780.77122036" calcext:value-type="float">
            <text:p>477780,77122036</text:p>
          </table:table-cell>
          <table:table-cell table:formula="of:=[.B52]+[.A53]" office:value-type="float" office:value="5255588.48342396" calcext:value-type="float">
            <text:p>5255588,48342396</text:p>
          </table:table-cell>
          <table:table-cell table:formula="of:=[.C52]+[.A53]" office:value-type="float" office:value="5218588.48342396" calcext:value-type="float">
            <text:p>5218588,48342396</text:p>
          </table:table-cell>
          <table:table-cell table:number-columns-repeated="15"/>
        </table:table-row>
        <table:table-row table:style-name="ro1">
          <table:table-cell table:formula="of:=[.B53]*[.$O$1]" office:value-type="float" office:value="525558.848342396" calcext:value-type="float">
            <text:p>525558,848342396</text:p>
          </table:table-cell>
          <table:table-cell table:formula="of:=[.B53]+[.A54]" office:value-type="float" office:value="5781147.33176636" calcext:value-type="float">
            <text:p>5781147,33176636</text:p>
          </table:table-cell>
          <table:table-cell table:formula="of:=[.C53]+[.A54]" office:value-type="float" office:value="5744147.33176636" calcext:value-type="float">
            <text:p>5744147,33176636</text:p>
          </table:table-cell>
          <table:table-cell table:number-columns-repeated="15"/>
        </table:table-row>
        <table:table-row table:style-name="ro1">
          <table:table-cell table:formula="of:=[.B54]*[.$O$1]" office:value-type="float" office:value="578114.733176636" calcext:value-type="float">
            <text:p>578114,733176636</text:p>
          </table:table-cell>
          <table:table-cell table:formula="of:=[.B54]+[.A55]" office:value-type="float" office:value="6359262.06494299" calcext:value-type="float">
            <text:p>6359262,06494299</text:p>
          </table:table-cell>
          <table:table-cell table:formula="of:=[.C54]+[.A55]" office:value-type="float" office:value="6322262.06494299" calcext:value-type="float">
            <text:p>6322262,06494299</text:p>
          </table:table-cell>
          <table:table-cell table:number-columns-repeated="15"/>
        </table:table-row>
        <table:table-row table:style-name="ro1">
          <table:table-cell table:formula="of:=[.B55]*[.$O$1]" office:value-type="float" office:value="635926.206494299" calcext:value-type="float">
            <text:p>635926,206494299</text:p>
          </table:table-cell>
          <table:table-cell table:formula="of:=[.B55]+[.A56]" office:value-type="float" office:value="6995188.27143729" calcext:value-type="float">
            <text:p>6995188,27143729</text:p>
          </table:table-cell>
          <table:table-cell table:formula="of:=[.C55]+[.A56]" office:value-type="float" office:value="6958188.27143729" calcext:value-type="float">
            <text:p>6958188,27143729</text:p>
          </table:table-cell>
          <table:table-cell table:number-columns-repeated="15"/>
        </table:table-row>
        <table:table-row table:style-name="ro1">
          <table:table-cell table:formula="of:=[.B56]*[.$O$1]" office:value-type="float" office:value="699518.827143729" calcext:value-type="float">
            <text:p>699518,827143729</text:p>
          </table:table-cell>
          <table:table-cell table:formula="of:=[.B56]+[.A57]" office:value-type="float" office:value="7694707.09858102" calcext:value-type="float">
            <text:p>7694707,09858102</text:p>
          </table:table-cell>
          <table:table-cell table:formula="of:=[.C56]+[.A57]" office:value-type="float" office:value="7657707.09858102" calcext:value-type="float">
            <text:p>7657707,09858102</text:p>
          </table:table-cell>
          <table:table-cell table:number-columns-repeated="15"/>
        </table:table-row>
        <table:table-row table:style-name="ro1">
          <table:table-cell table:formula="of:=[.B57]*[.$O$1]" office:value-type="float" office:value="769470.709858102" calcext:value-type="float">
            <text:p>769470,709858102</text:p>
          </table:table-cell>
          <table:table-cell table:formula="of:=[.B57]+[.A58]" office:value-type="float" office:value="8464177.80843912" calcext:value-type="float">
            <text:p>8464177,80843912</text:p>
          </table:table-cell>
          <table:table-cell table:formula="of:=[.C57]+[.A58]" office:value-type="float" office:value="8427177.80843912" calcext:value-type="float">
            <text:p>8427177,80843912</text:p>
          </table:table-cell>
          <table:table-cell table:number-columns-repeated="15"/>
        </table:table-row>
        <table:table-row table:style-name="ro1">
          <table:table-cell table:formula="of:=[.B58]*[.$O$1]" office:value-type="float" office:value="846417.780843912" calcext:value-type="float">
            <text:p>846417,780843912</text:p>
          </table:table-cell>
          <table:table-cell table:formula="of:=[.B58]+[.A59]" office:value-type="float" office:value="9310595.58928303" calcext:value-type="float">
            <text:p>9310595,58928303</text:p>
          </table:table-cell>
          <table:table-cell table:formula="of:=[.C58]+[.A59]" office:value-type="float" office:value="9273595.58928304" calcext:value-type="float">
            <text:p>9273595,58928304</text:p>
          </table:table-cell>
          <table:table-cell table:number-columns-repeated="15"/>
        </table:table-row>
        <table:table-row table:style-name="ro1">
          <table:table-cell table:formula="of:=[.B59]*[.$O$1]" office:value-type="float" office:value="931059.558928303" calcext:value-type="float">
            <text:p>931059,558928303</text:p>
          </table:table-cell>
          <table:table-cell table:formula="of:=[.B59]+[.A60]" office:value-type="float" office:value="10241655.1482113" calcext:value-type="float">
            <text:p>10241655,1482113</text:p>
          </table:table-cell>
          <table:table-cell table:formula="of:=[.C59]+[.A60]" office:value-type="float" office:value="10204655.1482113" calcext:value-type="float">
            <text:p>10204655,1482113</text:p>
          </table:table-cell>
          <table:table-cell table:number-columns-repeated="15"/>
        </table:table-row>
        <table:table-row table:style-name="ro1">
          <table:table-cell table:formula="of:=[.B60]*[.$O$1]" office:value-type="float" office:value="1024165.51482113" calcext:value-type="float">
            <text:p>1024165,51482113</text:p>
          </table:table-cell>
          <table:table-cell table:formula="of:=[.B60]+[.A61]" office:value-type="float" office:value="11265820.6630325" calcext:value-type="float">
            <text:p>11265820,6630325</text:p>
          </table:table-cell>
          <table:table-cell table:formula="of:=[.C60]+[.A61]" office:value-type="float" office:value="11228820.6630325" calcext:value-type="float">
            <text:p>11228820,6630325</text:p>
          </table:table-cell>
          <table:table-cell table:number-columns-repeated="15"/>
        </table:table-row>
        <table:table-row table:style-name="ro1">
          <table:table-cell table:formula="of:=[.B61]*[.$O$1]" office:value-type="float" office:value="1126582.06630325" calcext:value-type="float">
            <text:p>1126582,06630325</text:p>
          </table:table-cell>
          <table:table-cell table:formula="of:=[.B61]+[.A62]" office:value-type="float" office:value="12392402.7293357" calcext:value-type="float">
            <text:p>12392402,7293357</text:p>
          </table:table-cell>
          <table:table-cell table:formula="of:=[.C61]+[.A62]" office:value-type="float" office:value="12355402.7293357" calcext:value-type="float">
            <text:p>12355402,7293357</text:p>
          </table:table-cell>
          <table:table-cell table:number-columns-repeated="15"/>
        </table:table-row>
        <table:table-row table:style-name="ro1">
          <table:table-cell table:formula="of:=[.B62]*[.$O$1]" office:value-type="float" office:value="1239240.27293357" calcext:value-type="float">
            <text:p>1239240,27293357</text:p>
          </table:table-cell>
          <table:table-cell table:formula="of:=[.B62]+[.A63]" office:value-type="float" office:value="13631643.0022693" calcext:value-type="float">
            <text:p>13631643,0022693</text:p>
          </table:table-cell>
          <table:table-cell table:formula="of:=[.C62]+[.A63]" office:value-type="float" office:value="13594643.0022693" calcext:value-type="float">
            <text:p>13594643,0022693</text:p>
          </table:table-cell>
          <table:table-cell table:number-columns-repeated="15"/>
        </table:table-row>
        <table:table-row table:style-name="ro1">
          <table:table-cell table:formula="of:=[.B63]*[.$O$1]" office:value-type="float" office:value="1363164.30022693" calcext:value-type="float">
            <text:p>1363164,30022693</text:p>
          </table:table-cell>
          <table:table-cell table:formula="of:=[.B63]+[.A64]" office:value-type="float" office:value="14994807.3024962" calcext:value-type="float">
            <text:p>14994807,3024962</text:p>
          </table:table-cell>
          <table:table-cell table:formula="of:=[.C63]+[.A64]" office:value-type="float" office:value="14957807.3024962" calcext:value-type="float">
            <text:p>14957807,3024962</text:p>
          </table:table-cell>
          <table:table-cell table:number-columns-repeated="15"/>
        </table:table-row>
        <table:table-row table:style-name="ro1">
          <table:table-cell table:formula="of:=[.B64]*[.$O$1]" office:value-type="float" office:value="1499480.73024962" calcext:value-type="float">
            <text:p>1499480,73024962</text:p>
          </table:table-cell>
          <table:table-cell table:formula="of:=[.B64]+[.A65]" office:value-type="float" office:value="16494288.0327458" calcext:value-type="float">
            <text:p>16494288,0327458</text:p>
          </table:table-cell>
          <table:table-cell table:formula="of:=[.C64]+[.A65]" office:value-type="float" office:value="16457288.0327458" calcext:value-type="float">
            <text:p>16457288,0327458</text:p>
          </table:table-cell>
          <table:table-cell table:number-columns-repeated="15"/>
        </table:table-row>
        <table:table-row table:style-name="ro1">
          <table:table-cell table:formula="of:=[.B65]*[.$O$1]" office:value-type="float" office:value="1649428.80327458" calcext:value-type="float">
            <text:p>1649428,80327458</text:p>
          </table:table-cell>
          <table:table-cell table:formula="of:=[.B65]+[.A66]" office:value-type="float" office:value="18143716.8360204" calcext:value-type="float">
            <text:p>18143716,8360204</text:p>
          </table:table-cell>
          <table:table-cell table:formula="of:=[.C65]+[.A66]" office:value-type="float" office:value="18106716.8360204" calcext:value-type="float">
            <text:p>18106716,8360204</text:p>
          </table:table-cell>
          <table:table-cell table:number-columns-repeated="15"/>
        </table:table-row>
        <table:table-row table:style-name="ro1">
          <table:table-cell table:formula="of:=[.B66]*[.$O$1]" office:value-type="float" office:value="1814371.68360204" calcext:value-type="float">
            <text:p>1814371,68360204</text:p>
          </table:table-cell>
          <table:table-cell table:formula="of:=[.B66]+[.A67]" office:value-type="float" office:value="19958088.5196225" calcext:value-type="float">
            <text:p>19958088,5196225</text:p>
          </table:table-cell>
          <table:table-cell table:formula="of:=[.C66]+[.A67]" office:value-type="float" office:value="19921088.5196225" calcext:value-type="float">
            <text:p>19921088,5196225</text:p>
          </table:table-cell>
          <table:table-cell table:number-columns-repeated="15"/>
        </table:table-row>
        <table:table-row table:style-name="ro1">
          <table:table-cell table:formula="of:=[.B67]*[.$O$1]" office:value-type="float" office:value="1995808.85196225" calcext:value-type="float">
            <text:p>1995808,85196225</text:p>
          </table:table-cell>
          <table:table-cell table:formula="of:=[.B67]+[.A68]" office:value-type="float" office:value="21953897.3715847" calcext:value-type="float">
            <text:p>21953897,3715847</text:p>
          </table:table-cell>
          <table:table-cell table:formula="of:=[.C67]+[.A68]" office:value-type="float" office:value="21916897.3715847" calcext:value-type="float">
            <text:p>21916897,3715847</text:p>
          </table:table-cell>
          <table:table-cell table:number-columns-repeated="15"/>
        </table:table-row>
        <table:table-row table:style-name="ro1">
          <table:table-cell table:formula="of:=[.B68]*[.$O$1]" office:value-type="float" office:value="2195389.73715847" calcext:value-type="float">
            <text:p>2195389,73715847</text:p>
          </table:table-cell>
          <table:table-cell table:formula="of:=[.B68]+[.A69]" office:value-type="float" office:value="24149287.1087432" calcext:value-type="float">
            <text:p>24149287,1087432</text:p>
          </table:table-cell>
          <table:table-cell table:formula="of:=[.C68]+[.A69]" office:value-type="float" office:value="24112287.1087432" calcext:value-type="float">
            <text:p>24112287,1087432</text:p>
          </table:table-cell>
          <table:table-cell table:number-columns-repeated="15"/>
        </table:table-row>
        <table:table-row table:style-name="ro1">
          <table:table-cell table:formula="of:=[.B69]*[.$O$1]" office:value-type="float" office:value="2414928.71087432" calcext:value-type="float">
            <text:p>2414928,71087432</text:p>
          </table:table-cell>
          <table:table-cell table:formula="of:=[.B69]+[.A70]" office:value-type="float" office:value="26564215.8196175" calcext:value-type="float">
            <text:p>26564215,8196175</text:p>
          </table:table-cell>
          <table:table-cell table:formula="of:=[.C69]+[.A70]" office:value-type="float" office:value="26527215.8196175" calcext:value-type="float">
            <text:p>26527215,8196175</text:p>
          </table:table-cell>
          <table:table-cell table:number-columns-repeated="15"/>
        </table:table-row>
        <table:table-row table:style-name="ro1">
          <table:table-cell table:formula="of:=[.B70]*[.$O$1]" office:value-type="float" office:value="2656421.58196175" calcext:value-type="float">
            <text:p>2656421,58196175</text:p>
          </table:table-cell>
          <table:table-cell table:formula="of:=[.B70]+[.A71]" office:value-type="float" office:value="29220637.4015793" calcext:value-type="float">
            <text:p>29220637,4015793</text:p>
          </table:table-cell>
          <table:table-cell table:formula="of:=[.C70]+[.A71]" office:value-type="float" office:value="29183637.4015793" calcext:value-type="float">
            <text:p>29183637,4015793</text:p>
          </table:table-cell>
          <table:table-cell table:number-columns-repeated="15"/>
        </table:table-row>
        <table:table-row table:style-name="ro1">
          <table:table-cell table:formula="of:=[.B71]*[.$O$1]" office:value-type="float" office:value="2922063.74015793" calcext:value-type="float">
            <text:p>2922063,74015793</text:p>
          </table:table-cell>
          <table:table-cell table:formula="of:=[.B71]+[.A72]" office:value-type="float" office:value="32142701.1417372" calcext:value-type="float">
            <text:p>32142701,1417372</text:p>
          </table:table-cell>
          <table:table-cell table:formula="of:=[.C71]+[.A72]" office:value-type="float" office:value="32105701.1417372" calcext:value-type="float">
            <text:p>32105701,1417372</text:p>
          </table:table-cell>
          <table:table-cell table:number-columns-repeated="15"/>
        </table:table-row>
        <table:table-row table:style-name="ro1">
          <table:table-cell table:formula="of:=[.B72]*[.$O$1]" office:value-type="float" office:value="3214270.11417372" calcext:value-type="float">
            <text:p>3214270,11417372</text:p>
          </table:table-cell>
          <table:table-cell table:formula="of:=[.B72]+[.A73]" office:value-type="float" office:value="35356971.2559109" calcext:value-type="float">
            <text:p>35356971,2559109</text:p>
          </table:table-cell>
          <table:table-cell table:formula="of:=[.C72]+[.A73]" office:value-type="float" office:value="35319971.2559109" calcext:value-type="float">
            <text:p>35319971,2559109</text:p>
          </table:table-cell>
          <table:table-cell table:number-columns-repeated="15"/>
        </table:table-row>
        <table:table-row table:style-name="ro1">
          <table:table-cell table:formula="of:=[.B73]*[.$O$1]" office:value-type="float" office:value="3535697.12559109" calcext:value-type="float">
            <text:p>3535697,12559109</text:p>
          </table:table-cell>
          <table:table-cell table:formula="of:=[.B73]+[.A74]" office:value-type="float" office:value="38892668.381502" calcext:value-type="float">
            <text:p>38892668,381502</text:p>
          </table:table-cell>
          <table:table-cell table:formula="of:=[.C73]+[.A74]" office:value-type="float" office:value="38855668.381502" calcext:value-type="float">
            <text:p>38855668,381502</text:p>
          </table:table-cell>
          <table:table-cell table:number-columns-repeated="15"/>
        </table:table-row>
        <table:table-row table:style-name="ro1">
          <table:table-cell table:formula="of:=[.B74]*[.$O$1]" office:value-type="float" office:value="3889266.8381502" calcext:value-type="float">
            <text:p>3889266,8381502</text:p>
          </table:table-cell>
          <table:table-cell table:formula="of:=[.B74]+[.A75]" office:value-type="float" office:value="42781935.2196522" calcext:value-type="float">
            <text:p>42781935,2196522</text:p>
          </table:table-cell>
          <table:table-cell table:formula="of:=[.C74]+[.A75]" office:value-type="float" office:value="42744935.2196522" calcext:value-type="float">
            <text:p>42744935,2196522</text:p>
          </table:table-cell>
          <table:table-cell table:number-columns-repeated="15"/>
        </table:table-row>
        <table:table-row table:style-name="ro1">
          <table:table-cell table:formula="of:=[.B75]*[.$O$1]" office:value-type="float" office:value="4278193.52196522" calcext:value-type="float">
            <text:p>4278193,52196522</text:p>
          </table:table-cell>
          <table:table-cell table:formula="of:=[.B75]+[.A76]" office:value-type="float" office:value="47060128.7416174" calcext:value-type="float">
            <text:p>47060128,7416174</text:p>
          </table:table-cell>
          <table:table-cell table:formula="of:=[.C75]+[.A76]" office:value-type="float" office:value="47023128.7416174" calcext:value-type="float">
            <text:p>47023128,7416174</text:p>
          </table:table-cell>
          <table:table-cell table:number-columns-repeated="15"/>
        </table:table-row>
        <table:table-row table:style-name="ro1">
          <table:table-cell table:formula="of:=[.B76]*[.$O$1]" office:value-type="float" office:value="4706012.87416174" calcext:value-type="float">
            <text:p>4706012,87416174</text:p>
          </table:table-cell>
          <table:table-cell table:formula="of:=[.B76]+[.A77]" office:value-type="float" office:value="51766141.6157792" calcext:value-type="float">
            <text:p>51766141,6157792</text:p>
          </table:table-cell>
          <table:table-cell table:formula="of:=[.C76]+[.A77]" office:value-type="float" office:value="51729141.6157792" calcext:value-type="float">
            <text:p>51729141,6157792</text:p>
          </table:table-cell>
          <table:table-cell table:number-columns-repeated="15"/>
        </table:table-row>
        <table:table-row table:style-name="ro1">
          <table:table-cell table:formula="of:=[.B77]*[.$O$1]" office:value-type="float" office:value="5176614.16157792" calcext:value-type="float">
            <text:p>5176614,16157792</text:p>
          </table:table-cell>
          <table:table-cell table:formula="of:=[.B77]+[.A78]" office:value-type="float" office:value="56942755.7773571" calcext:value-type="float">
            <text:p>56942755,7773571</text:p>
          </table:table-cell>
          <table:table-cell table:formula="of:=[.C77]+[.A78]" office:value-type="float" office:value="56905755.7773571" calcext:value-type="float">
            <text:p>56905755,7773571</text:p>
          </table:table-cell>
          <table:table-cell table:number-columns-repeated="15"/>
        </table:table-row>
        <table:table-row table:style-name="ro1">
          <table:table-cell table:formula="of:=[.B78]*[.$O$1]" office:value-type="float" office:value="5694275.57773571" calcext:value-type="float">
            <text:p>5694275,57773571</text:p>
          </table:table-cell>
          <table:table-cell table:formula="of:=[.B78]+[.A79]" office:value-type="float" office:value="62637031.3550928" calcext:value-type="float">
            <text:p>62637031,3550928</text:p>
          </table:table-cell>
          <table:table-cell table:formula="of:=[.C78]+[.A79]" office:value-type="float" office:value="62600031.3550928" calcext:value-type="float">
            <text:p>62600031,3550928</text:p>
          </table:table-cell>
          <table:table-cell table:number-columns-repeated="15"/>
        </table:table-row>
        <table:table-row table:style-name="ro1">
          <table:table-cell table:formula="of:=[.B79]*[.$O$1]" office:value-type="float" office:value="6263703.13550928" calcext:value-type="float">
            <text:p>6263703,13550928</text:p>
          </table:table-cell>
          <table:table-cell table:formula="of:=[.B79]+[.A80]" office:value-type="float" office:value="68900734.4906021" calcext:value-type="float">
            <text:p>68900734,4906021</text:p>
          </table:table-cell>
          <table:table-cell table:formula="of:=[.C79]+[.A80]" office:value-type="float" office:value="68863734.4906021" calcext:value-type="float">
            <text:p>68863734,4906021</text:p>
          </table:table-cell>
          <table:table-cell table:number-columns-repeated="15"/>
        </table:table-row>
        <table:table-row table:style-name="ro1">
          <table:table-cell table:formula="of:=[.B80]*[.$O$1]" office:value-type="float" office:value="6890073.44906021" calcext:value-type="float">
            <text:p>6890073,44906021</text:p>
          </table:table-cell>
          <table:table-cell table:formula="of:=[.B80]+[.A81]" office:value-type="float" office:value="75790807.9396623" calcext:value-type="float">
            <text:p>75790807,9396623</text:p>
          </table:table-cell>
          <table:table-cell table:formula="of:=[.C80]+[.A81]" office:value-type="float" office:value="75753807.9396623" calcext:value-type="float">
            <text:p>75753807,9396623</text:p>
          </table:table-cell>
          <table:table-cell table:number-columns-repeated="15"/>
        </table:table-row>
        <table:table-row table:style-name="ro1">
          <table:table-cell table:formula="of:=[.B81]*[.$O$1]" office:value-type="float" office:value="7579080.79396623" calcext:value-type="float">
            <text:p>7579080,79396623</text:p>
          </table:table-cell>
          <table:table-cell table:formula="of:=[.B81]+[.A82]" office:value-type="float" office:value="83369888.7336285" calcext:value-type="float">
            <text:p>83369888,7336285</text:p>
          </table:table-cell>
          <table:table-cell table:formula="of:=[.C81]+[.A82]" office:value-type="float" office:value="83332888.7336285" calcext:value-type="float">
            <text:p>83332888,7336285</text:p>
          </table:table-cell>
          <table:table-cell table:number-columns-repeated="15"/>
        </table:table-row>
        <table:table-row table:style-name="ro1">
          <table:table-cell table:formula="of:=[.B82]*[.$O$1]" office:value-type="float" office:value="8336988.87336285" calcext:value-type="float">
            <text:p>8336988,87336285</text:p>
          </table:table-cell>
          <table:table-cell table:formula="of:=[.B82]+[.A83]" office:value-type="float" office:value="91706877.6069913" calcext:value-type="float">
            <text:p>91706877,6069913</text:p>
          </table:table-cell>
          <table:table-cell table:formula="of:=[.C82]+[.A83]" office:value-type="float" office:value="91669877.6069913" calcext:value-type="float">
            <text:p>91669877,6069913</text:p>
          </table:table-cell>
          <table:table-cell table:number-columns-repeated="15"/>
        </table:table-row>
        <table:table-row table:style-name="ro1">
          <table:table-cell table:formula="of:=[.B83]*[.$O$1]" office:value-type="float" office:value="9170687.76069914" calcext:value-type="float">
            <text:p>9170687,76069914</text:p>
          </table:table-cell>
          <table:table-cell table:formula="of:=[.B83]+[.A84]" office:value-type="float" office:value="100877565.36769" calcext:value-type="float">
            <text:p>100877565,36769</text:p>
          </table:table-cell>
          <table:table-cell table:formula="of:=[.C83]+[.A84]" office:value-type="float" office:value="100840565.36769" calcext:value-type="float">
            <text:p>100840565,36769</text:p>
          </table:table-cell>
          <table:table-cell table:number-columns-repeated="15"/>
        </table:table-row>
        <table:table-row table:style-name="ro1">
          <table:table-cell table:formula="of:=[.B84]*[.$O$1]" office:value-type="float" office:value="10087756.536769" calcext:value-type="float">
            <text:p>10087756,536769</text:p>
          </table:table-cell>
          <table:table-cell table:formula="of:=[.B84]+[.A85]" office:value-type="float" office:value="110965321.90446" calcext:value-type="float">
            <text:p>110965321,90446</text:p>
          </table:table-cell>
          <table:table-cell table:formula="of:=[.C84]+[.A85]" office:value-type="float" office:value="110928321.90446" calcext:value-type="float">
            <text:p>110928321,90446</text:p>
          </table:table-cell>
          <table:table-cell table:number-columns-repeated="15"/>
        </table:table-row>
        <table:table-row table:style-name="ro1">
          <table:table-cell table:formula="of:=[.B85]*[.$O$1]" office:value-type="float" office:value="11096532.190446" calcext:value-type="float">
            <text:p>11096532,190446</text:p>
          </table:table-cell>
          <table:table-cell table:formula="of:=[.B85]+[.A86]" office:value-type="float" office:value="122061854.094905" calcext:value-type="float">
            <text:p>122061854,094905</text:p>
          </table:table-cell>
          <table:table-cell table:formula="of:=[.C85]+[.A86]" office:value-type="float" office:value="122024854.094905" calcext:value-type="float">
            <text:p>122024854,094905</text:p>
          </table:table-cell>
          <table:table-cell table:number-columns-repeated="15"/>
        </table:table-row>
        <table:table-row table:style-name="ro1">
          <table:table-cell table:formula="of:=[.B86]*[.$O$1]" office:value-type="float" office:value="12206185.4094905" calcext:value-type="float">
            <text:p>12206185,4094905</text:p>
          </table:table-cell>
          <table:table-cell table:formula="of:=[.B86]+[.A87]" office:value-type="float" office:value="134268039.504396" calcext:value-type="float">
            <text:p>134268039,504396</text:p>
          </table:table-cell>
          <table:table-cell table:formula="of:=[.C86]+[.A87]" office:value-type="float" office:value="134231039.504396" calcext:value-type="float">
            <text:p>134231039,504396</text:p>
          </table:table-cell>
          <table:table-cell table:number-columns-repeated="15"/>
        </table:table-row>
        <table:table-row table:style-name="ro1">
          <table:table-cell table:formula="of:=[.B87]*[.$O$1]" office:value-type="float" office:value="13426803.9504396" calcext:value-type="float">
            <text:p>13426803,9504396</text:p>
          </table:table-cell>
          <table:table-cell table:formula="of:=[.B87]+[.A88]" office:value-type="float" office:value="147694843.454836" calcext:value-type="float">
            <text:p>147694843,454836</text:p>
          </table:table-cell>
          <table:table-cell table:formula="of:=[.C87]+[.A88]" office:value-type="float" office:value="147657843.454836" calcext:value-type="float">
            <text:p>147657843,454836</text:p>
          </table:table-cell>
          <table:table-cell table:number-columns-repeated="15"/>
        </table:table-row>
        <table:table-row table:style-name="ro1">
          <table:table-cell table:formula="of:=[.B88]*[.$O$1]" office:value-type="float" office:value="14769484.3454836" calcext:value-type="float">
            <text:p>14769484,3454836</text:p>
          </table:table-cell>
          <table:table-cell table:formula="of:=[.B88]+[.A89]" office:value-type="float" office:value="162464327.800319" calcext:value-type="float">
            <text:p>162464327,800319</text:p>
          </table:table-cell>
          <table:table-cell table:formula="of:=[.C88]+[.A89]" office:value-type="float" office:value="162427327.800319" calcext:value-type="float">
            <text:p>162427327,800319</text:p>
          </table:table-cell>
          <table:table-cell table:number-columns-repeated="15"/>
        </table:table-row>
        <table:table-row table:style-name="ro1">
          <table:table-cell table:formula="of:=[.B89]*[.$O$1]" office:value-type="float" office:value="16246432.7800319" calcext:value-type="float">
            <text:p>16246432,7800319</text:p>
          </table:table-cell>
          <table:table-cell table:formula="of:=[.B89]+[.A90]" office:value-type="float" office:value="178710760.580351" calcext:value-type="float">
            <text:p>178710760,580351</text:p>
          </table:table-cell>
          <table:table-cell table:formula="of:=[.C89]+[.A90]" office:value-type="float" office:value="178673760.580351" calcext:value-type="float">
            <text:p>178673760,580351</text:p>
          </table:table-cell>
          <table:table-cell table:number-columns-repeated="15"/>
        </table:table-row>
        <table:table-row table:style-name="ro1">
          <table:table-cell table:formula="of:=[.B90]*[.$O$1]" office:value-type="float" office:value="17871076.0580351" calcext:value-type="float">
            <text:p>17871076,0580351</text:p>
          </table:table-cell>
          <table:table-cell table:formula="of:=[.B90]+[.A91]" office:value-type="float" office:value="196581836.638386" calcext:value-type="float">
            <text:p>196581836,638386</text:p>
          </table:table-cell>
          <table:table-cell table:formula="of:=[.C90]+[.A91]" office:value-type="float" office:value="196544836.638386" calcext:value-type="float">
            <text:p>196544836,638386</text:p>
          </table:table-cell>
          <table:table-cell table:number-columns-repeated="15"/>
        </table:table-row>
        <table:table-row table:style-name="ro1">
          <table:table-cell table:formula="of:=[.B91]*[.$O$1]" office:value-type="float" office:value="19658183.6638386" calcext:value-type="float">
            <text:p>19658183,6638386</text:p>
          </table:table-cell>
          <table:table-cell table:formula="of:=[.B91]+[.A92]" office:value-type="float" office:value="216240020.302225" calcext:value-type="float">
            <text:p>216240020,302225</text:p>
          </table:table-cell>
          <table:table-cell table:formula="of:=[.C91]+[.A92]" office:value-type="float" office:value="216203020.302225" calcext:value-type="float">
            <text:p>216203020,302225</text:p>
          </table:table-cell>
          <table:table-cell table:number-columns-repeated="15"/>
        </table:table-row>
        <table:table-row table:style-name="ro1">
          <table:table-cell table:formula="of:=[.B92]*[.$O$1]" office:value-type="float" office:value="21624002.0302225" calcext:value-type="float">
            <text:p>21624002,0302225</text:p>
          </table:table-cell>
          <table:table-cell table:formula="of:=[.B92]+[.A93]" office:value-type="float" office:value="237864022.332447" calcext:value-type="float">
            <text:p>237864022,332447</text:p>
          </table:table-cell>
          <table:table-cell table:formula="of:=[.C92]+[.A93]" office:value-type="float" office:value="237827022.332447" calcext:value-type="float">
            <text:p>237827022,332447</text:p>
          </table:table-cell>
          <table:table-cell table:number-columns-repeated="15"/>
        </table:table-row>
        <table:table-row table:style-name="ro1">
          <table:table-cell table:formula="of:=[.B93]*[.$O$1]" office:value-type="float" office:value="23786402.2332447" calcext:value-type="float">
            <text:p>23786402,2332447</text:p>
          </table:table-cell>
          <table:table-cell table:formula="of:=[.B93]+[.A94]" office:value-type="float" office:value="261650424.565692" calcext:value-type="float">
            <text:p>261650424,565692</text:p>
          </table:table-cell>
          <table:table-cell table:formula="of:=[.C93]+[.A94]" office:value-type="float" office:value="261613424.565692" calcext:value-type="float">
            <text:p>261613424,565692</text:p>
          </table:table-cell>
          <table:table-cell table:number-columns-repeated="15"/>
        </table:table-row>
        <table:table-row table:style-name="ro1">
          <table:table-cell table:formula="of:=[.B94]*[.$O$1]" office:value-type="float" office:value="26165042.4565692" calcext:value-type="float">
            <text:p>26165042,4565692</text:p>
          </table:table-cell>
          <table:table-cell table:formula="of:=[.B94]+[.A95]" office:value-type="float" office:value="287815467.022261" calcext:value-type="float">
            <text:p>287815467,022261</text:p>
          </table:table-cell>
          <table:table-cell table:formula="of:=[.C94]+[.A95]" office:value-type="float" office:value="287778467.022261" calcext:value-type="float">
            <text:p>287778467,022261</text:p>
          </table:table-cell>
          <table:table-cell table:number-columns-repeated="15"/>
        </table:table-row>
        <table:table-row table:style-name="ro1">
          <table:table-cell table:formula="of:=[.B95]*[.$O$1]" office:value-type="float" office:value="28781546.7022261" calcext:value-type="float">
            <text:p>28781546,7022261</text:p>
          </table:table-cell>
          <table:table-cell table:formula="of:=[.B95]+[.A96]" office:value-type="float" office:value="316597013.724487" calcext:value-type="float">
            <text:p>316597013,724487</text:p>
          </table:table-cell>
          <table:table-cell table:formula="of:=[.C95]+[.A96]" office:value-type="float" office:value="316560013.724487" calcext:value-type="float">
            <text:p>316560013,724487</text:p>
          </table:table-cell>
          <table:table-cell table:number-columns-repeated="15"/>
        </table:table-row>
        <table:table-row table:style-name="ro1">
          <table:table-cell table:formula="of:=[.B96]*[.$O$1]" office:value-type="float" office:value="31659701.3724487" calcext:value-type="float">
            <text:p>31659701,3724487</text:p>
          </table:table-cell>
          <table:table-cell table:formula="of:=[.B96]+[.A97]" office:value-type="float" office:value="348256715.096936" calcext:value-type="float">
            <text:p>348256715,096936</text:p>
          </table:table-cell>
          <table:table-cell table:formula="of:=[.C96]+[.A97]" office:value-type="float" office:value="348219715.096936" calcext:value-type="float">
            <text:p>348219715,096936</text:p>
          </table:table-cell>
          <table:table-cell table:number-columns-repeated="15"/>
        </table:table-row>
        <table:table-row table:style-name="ro1">
          <table:table-cell table:formula="of:=[.B97]*[.$O$1]" office:value-type="float" office:value="34825671.5096936" calcext:value-type="float">
            <text:p>34825671,5096936</text:p>
          </table:table-cell>
          <table:table-cell table:formula="of:=[.B97]+[.A98]" office:value-type="float" office:value="383082386.60663" calcext:value-type="float">
            <text:p>383082386,60663</text:p>
          </table:table-cell>
          <table:table-cell table:formula="of:=[.C97]+[.A98]" office:value-type="float" office:value="383045386.60663" calcext:value-type="float">
            <text:p>383045386,60663</text:p>
          </table:table-cell>
          <table:table-cell table:number-columns-repeated="15"/>
        </table:table-row>
        <table:table-row table:style-name="ro1">
          <table:table-cell table:formula="of:=[.B98]*[.$O$1]" office:value-type="float" office:value="38308238.660663" calcext:value-type="float">
            <text:p>38308238,660663</text:p>
          </table:table-cell>
          <table:table-cell table:formula="of:=[.B98]+[.A99]" office:value-type="float" office:value="421390625.267293" calcext:value-type="float">
            <text:p>421390625,267293</text:p>
          </table:table-cell>
          <table:table-cell table:formula="of:=[.C98]+[.A99]" office:value-type="float" office:value="421353625.267293" calcext:value-type="float">
            <text:p>421353625,267293</text:p>
          </table:table-cell>
          <table:table-cell table:number-columns-repeated="15"/>
        </table:table-row>
        <table:table-row table:style-name="ro1">
          <table:table-cell table:formula="of:=[.B99]*[.$O$1]" office:value-type="float" office:value="42139062.5267293" calcext:value-type="float">
            <text:p>42139062,5267293</text:p>
          </table:table-cell>
          <table:table-cell table:formula="of:=[.B99]+[.A100]" office:value-type="float" office:value="463529687.794022" calcext:value-type="float">
            <text:p>463529687,794022</text:p>
          </table:table-cell>
          <table:table-cell table:formula="of:=[.C99]+[.A100]" office:value-type="float" office:value="463492687.794022" calcext:value-type="float">
            <text:p>463492687,794022</text:p>
          </table:table-cell>
          <table:table-cell table:number-columns-repeated="15"/>
        </table:table-row>
        <table:table-row table:style-name="ro1">
          <table:table-cell table:formula="of:=[.B100]*[.$O$1]" office:value-type="float" office:value="46352968.7794022" calcext:value-type="float">
            <text:p>46352968,7794022</text:p>
          </table:table-cell>
          <table:table-cell table:formula="of:=[.B100]+[.A101]" office:value-type="float" office:value="509882656.573424" calcext:value-type="float">
            <text:p>509882656,573424</text:p>
          </table:table-cell>
          <table:table-cell table:formula="of:=[.C100]+[.A101]" office:value-type="float" office:value="509845656.573424" calcext:value-type="float">
            <text:p>509845656,573424</text:p>
          </table:table-cell>
          <table:table-cell table:number-columns-repeated="15"/>
        </table:table-row>
        <table:table-row table:style-name="ro1">
          <table:table-cell table:formula="of:=[.B101]*[.$O$1]" office:value-type="float" office:value="50988265.6573424" calcext:value-type="float">
            <text:p>50988265,6573424</text:p>
          </table:table-cell>
          <table:table-cell table:formula="of:=[.B101]+[.A102]" office:value-type="float" office:value="560870922.230767" calcext:value-type="float">
            <text:p>560870922,230767</text:p>
          </table:table-cell>
          <table:table-cell table:formula="of:=[.C101]+[.A102]" office:value-type="float" office:value="560833922.230767" calcext:value-type="float">
            <text:p>560833922,230767</text:p>
          </table:table-cell>
          <table:table-cell table:number-columns-repeated="15"/>
        </table:table-row>
        <table:table-row table:style-name="ro1">
          <table:table-cell table:formula="of:=[.B102]*[.$O$1]" office:value-type="float" office:value="56087092.2230767" calcext:value-type="float">
            <text:p>56087092,2230767</text:p>
          </table:table-cell>
          <table:table-cell table:formula="of:=[.B102]+[.A103]" office:value-type="float" office:value="616958014.453843" calcext:value-type="float">
            <text:p>616958014,453843</text:p>
          </table:table-cell>
          <table:table-cell table:formula="of:=[.C102]+[.A103]" office:value-type="float" office:value="616921014.453843" calcext:value-type="float">
            <text:p>616921014,453843</text:p>
          </table:table-cell>
          <table:table-cell table:number-columns-repeated="15"/>
        </table:table-row>
        <table:table-row table:style-name="ro1">
          <table:table-cell table:formula="of:=[.B103]*[.$O$1]" office:value-type="float" office:value="61695801.4453843" calcext:value-type="float">
            <text:p>61695801,4453843</text:p>
          </table:table-cell>
          <table:table-cell table:formula="of:=[.B103]+[.A104]" office:value-type="float" office:value="678653815.899228" calcext:value-type="float">
            <text:p>678653815,899228</text:p>
          </table:table-cell>
          <table:table-cell table:formula="of:=[.C103]+[.A104]" office:value-type="float" office:value="678616815.899228" calcext:value-type="float">
            <text:p>678616815,899228</text:p>
          </table:table-cell>
          <table:table-cell table:number-columns-repeated="15"/>
        </table:table-row>
        <table:table-row table:style-name="ro1">
          <table:table-cell table:formula="of:=[.B104]*[.$O$1]" office:value-type="float" office:value="67865381.5899228" calcext:value-type="float">
            <text:p>67865381,5899228</text:p>
          </table:table-cell>
          <table:table-cell table:formula="of:=[.B104]+[.A105]" office:value-type="float" office:value="746519197.48915" calcext:value-type="float">
            <text:p>746519197,48915</text:p>
          </table:table-cell>
          <table:table-cell table:formula="of:=[.C104]+[.A105]" office:value-type="float" office:value="746482197.48915" calcext:value-type="float">
            <text:p>746482197,48915</text:p>
          </table:table-cell>
          <table:table-cell table:number-columns-repeated="15"/>
        </table:table-row>
        <table:table-row table:style-name="ro1">
          <table:table-cell table:formula="of:=[.B105]*[.$O$1]" office:value-type="float" office:value="74651919.748915" calcext:value-type="float">
            <text:p>74651919,748915</text:p>
          </table:table-cell>
          <table:table-cell table:formula="of:=[.B105]+[.A106]" office:value-type="float" office:value="821171117.238066" calcext:value-type="float">
            <text:p>821171117,238066</text:p>
          </table:table-cell>
          <table:table-cell table:formula="of:=[.C105]+[.A106]" office:value-type="float" office:value="821134117.238065" calcext:value-type="float">
            <text:p>821134117,238065</text:p>
          </table:table-cell>
          <table:table-cell table:number-columns-repeated="15"/>
        </table:table-row>
        <table:table-row table:style-name="ro1">
          <table:table-cell table:formula="of:=[.B106]*[.$O$1]" office:value-type="float" office:value="82117111.7238066" calcext:value-type="float">
            <text:p>82117111,7238066</text:p>
          </table:table-cell>
          <table:table-cell table:formula="of:=[.B106]+[.A107]" office:value-type="float" office:value="903288228.961872" calcext:value-type="float">
            <text:p>903288228,961872</text:p>
          </table:table-cell>
          <table:table-cell table:formula="of:=[.C106]+[.A107]" office:value-type="float" office:value="903251228.961872" calcext:value-type="float">
            <text:p>903251228,961872</text:p>
          </table:table-cell>
          <table:table-cell table:number-columns-repeated="15"/>
        </table:table-row>
        <table:table-row table:style-name="ro1">
          <table:table-cell table:formula="of:=[.B107]*[.$O$1]" office:value-type="float" office:value="90328822.8961872" calcext:value-type="float">
            <text:p>90328822,8961872</text:p>
          </table:table-cell>
          <table:table-cell table:formula="of:=[.B107]+[.A108]" office:value-type="float" office:value="993617051.858059" calcext:value-type="float">
            <text:p>993617051,858059</text:p>
          </table:table-cell>
          <table:table-cell table:formula="of:=[.C107]+[.A108]" office:value-type="float" office:value="993580051.858059" calcext:value-type="float">
            <text:p>993580051,858059</text:p>
          </table:table-cell>
          <table:table-cell table:number-columns-repeated="15"/>
        </table:table-row>
        <table:table-row table:style-name="ro1">
          <table:table-cell table:formula="of:=[.B108]*[.$O$1]" office:value-type="float" office:value="99361705.1858059" calcext:value-type="float">
            <text:p>99361705,1858059</text:p>
          </table:table-cell>
          <table:table-cell table:formula="of:=[.B108]+[.A109]" office:value-type="float" office:value="1092978757.04387" calcext:value-type="float">
            <text:p>1092978757,04387</text:p>
          </table:table-cell>
          <table:table-cell table:formula="of:=[.C108]+[.A109]" office:value-type="float" office:value="1092941757.04387" calcext:value-type="float">
            <text:p>1092941757,04387</text:p>
          </table:table-cell>
          <table:table-cell table:number-columns-repeated="15"/>
        </table:table-row>
        <table:table-row table:style-name="ro1">
          <table:table-cell table:formula="of:=[.B109]*[.$O$1]" office:value-type="float" office:value="109297875.704387" calcext:value-type="float">
            <text:p>109297875,704387</text:p>
          </table:table-cell>
          <table:table-cell table:formula="of:=[.B109]+[.A110]" office:value-type="float" office:value="1202276632.74825" calcext:value-type="float">
            <text:p>1202276632,74825</text:p>
          </table:table-cell>
          <table:table-cell table:formula="of:=[.C109]+[.A110]" office:value-type="float" office:value="1202239632.74825" calcext:value-type="float">
            <text:p>1202239632,74825</text:p>
          </table:table-cell>
          <table:table-cell table:number-columns-repeated="15"/>
        </table:table-row>
        <table:table-row table:style-name="ro1">
          <table:table-cell table:formula="of:=[.B110]*[.$O$1]" office:value-type="float" office:value="120227663.274825" calcext:value-type="float">
            <text:p>120227663,274825</text:p>
          </table:table-cell>
          <table:table-cell table:formula="of:=[.B110]+[.A111]" office:value-type="float" office:value="1322504296.02308" calcext:value-type="float">
            <text:p>1322504296,02308</text:p>
          </table:table-cell>
          <table:table-cell table:formula="of:=[.C110]+[.A111]" office:value-type="float" office:value="1322467296.02308" calcext:value-type="float">
            <text:p>1322467296,02308</text:p>
          </table:table-cell>
          <table:table-cell table:number-columns-repeated="15"/>
        </table:table-row>
        <table:table-row table:style-name="ro1">
          <table:table-cell table:formula="of:=[.B111]*[.$O$1]" office:value-type="float" office:value="132250429.602308" calcext:value-type="float">
            <text:p>132250429,602308</text:p>
          </table:table-cell>
          <table:table-cell table:formula="of:=[.B111]+[.A112]" office:value-type="float" office:value="1454754725.62538" calcext:value-type="float">
            <text:p>1454754725,62538</text:p>
          </table:table-cell>
          <table:table-cell table:formula="of:=[.C111]+[.A112]" office:value-type="float" office:value="1454717725.62538" calcext:value-type="float">
            <text:p>1454717725,62538</text:p>
          </table:table-cell>
          <table:table-cell table:number-columns-repeated="15"/>
        </table:table-row>
        <table:table-row table:style-name="ro1">
          <table:table-cell table:formula="of:=[.B112]*[.$O$1]" office:value-type="float" office:value="145475472.562538" calcext:value-type="float">
            <text:p>145475472,562538</text:p>
          </table:table-cell>
          <table:table-cell table:formula="of:=[.B112]+[.A113]" office:value-type="float" office:value="1600230198.18792" calcext:value-type="float">
            <text:p>1600230198,18792</text:p>
          </table:table-cell>
          <table:table-cell table:formula="of:=[.C112]+[.A113]" office:value-type="float" office:value="1600193198.18792" calcext:value-type="float">
            <text:p>1600193198,18792</text:p>
          </table:table-cell>
          <table:table-cell table:number-columns-repeated="15"/>
        </table:table-row>
        <table:table-row table:style-name="ro1">
          <table:table-cell table:formula="of:=[.B113]*[.$O$1]" office:value-type="float" office:value="160023019.818792" calcext:value-type="float">
            <text:p>160023019,818792</text:p>
          </table:table-cell>
          <table:table-cell table:formula="of:=[.B113]+[.A114]" office:value-type="float" office:value="1760253218.00672" calcext:value-type="float">
            <text:p>1760253218,00672</text:p>
          </table:table-cell>
          <table:table-cell table:formula="of:=[.C113]+[.A114]" office:value-type="float" office:value="1760216218.00672" calcext:value-type="float">
            <text:p>1760216218,00672</text:p>
          </table:table-cell>
          <table:table-cell table:number-columns-repeated="15"/>
        </table:table-row>
        <table:table-row table:style-name="ro1">
          <table:table-cell table:formula="of:=[.B114]*[.$O$1]" office:value-type="float" office:value="176025321.800672" calcext:value-type="float">
            <text:p>176025321,800672</text:p>
          </table:table-cell>
          <table:table-cell table:formula="of:=[.B114]+[.A115]" office:value-type="float" office:value="1936278539.80739" calcext:value-type="float">
            <text:p>1936278539,80739</text:p>
          </table:table-cell>
          <table:table-cell table:formula="of:=[.C114]+[.A115]" office:value-type="float" office:value="1936241539.80739" calcext:value-type="float">
            <text:p>1936241539,80739</text:p>
          </table:table-cell>
          <table:table-cell table:number-columns-repeated="15"/>
        </table:table-row>
        <table:table-row table:style-name="ro1">
          <table:table-cell table:formula="of:=[.B115]*[.$O$1]" office:value-type="float" office:value="193627853.980739" calcext:value-type="float">
            <text:p>193627853,980739</text:p>
          </table:table-cell>
          <table:table-cell table:formula="of:=[.B115]+[.A116]" office:value-type="float" office:value="2129906393.78813" calcext:value-type="float">
            <text:p>2129906393,78813</text:p>
          </table:table-cell>
          <table:table-cell table:formula="of:=[.C115]+[.A116]" office:value-type="float" office:value="2129869393.78813" calcext:value-type="float">
            <text:p>2129869393,78813</text:p>
          </table:table-cell>
          <table:table-cell table:number-columns-repeated="15"/>
        </table:table-row>
        <table:table-row table:style-name="ro1">
          <table:table-cell table:formula="of:=[.B116]*[.$O$1]" office:value-type="float" office:value="212990639.378813" calcext:value-type="float">
            <text:p>212990639,378813</text:p>
          </table:table-cell>
          <table:table-cell table:formula="of:=[.B116]+[.A117]" office:value-type="float" office:value="2342897033.16694" calcext:value-type="float">
            <text:p>2342897033,16694</text:p>
          </table:table-cell>
          <table:table-cell table:formula="of:=[.C116]+[.A117]" office:value-type="float" office:value="2342860033.16694" calcext:value-type="float">
            <text:p>2342860033,16694</text:p>
          </table:table-cell>
          <table:table-cell table:number-columns-repeated="15"/>
        </table:table-row>
        <table:table-row table:style-name="ro1">
          <table:table-cell table:formula="of:=[.B117]*[.$O$1]" office:value-type="float" office:value="234289703.316694" calcext:value-type="float">
            <text:p>234289703,316694</text:p>
          </table:table-cell>
          <table:table-cell table:formula="of:=[.B117]+[.A118]" office:value-type="float" office:value="2577186736.48363" calcext:value-type="float">
            <text:p>2577186736,48363</text:p>
          </table:table-cell>
          <table:table-cell table:formula="of:=[.C117]+[.A118]" office:value-type="float" office:value="2577149736.48363" calcext:value-type="float">
            <text:p>2577149736,48363</text:p>
          </table:table-cell>
          <table:table-cell table:number-columns-repeated="15"/>
        </table:table-row>
        <table:table-row table:style-name="ro1">
          <table:table-cell table:formula="of:=[.B118]*[.$O$1]" office:value-type="float" office:value="257718673.648363" calcext:value-type="float">
            <text:p>257718673,648363</text:p>
          </table:table-cell>
          <table:table-cell table:formula="of:=[.B118]+[.A119]" office:value-type="float" office:value="2834905410.13199" calcext:value-type="float">
            <text:p>2834905410,13199</text:p>
          </table:table-cell>
          <table:table-cell table:formula="of:=[.C118]+[.A119]" office:value-type="float" office:value="2834868410.13199" calcext:value-type="float">
            <text:p>2834868410,13199</text:p>
          </table:table-cell>
          <table:table-cell table:number-columns-repeated="15"/>
        </table:table-row>
        <table:table-row table:style-name="ro1">
          <table:table-cell table:formula="of:=[.B119]*[.$O$1]" office:value-type="float" office:value="283490541.0132" calcext:value-type="float">
            <text:p>283490541,0132</text:p>
          </table:table-cell>
          <table:table-cell table:formula="of:=[.B119]+[.A120]" office:value-type="float" office:value="3118395951.14519" calcext:value-type="float">
            <text:p>3118395951,14519</text:p>
          </table:table-cell>
          <table:table-cell table:formula="of:=[.C119]+[.A120]" office:value-type="float" office:value="3118358951.14519" calcext:value-type="float">
            <text:p>3118358951,14519</text:p>
          </table:table-cell>
          <table:table-cell table:number-columns-repeated="15"/>
        </table:table-row>
        <table:table-row table:style-name="ro1">
          <table:table-cell table:formula="of:=[.B120]*[.$O$1]" office:value-type="float" office:value="311839595.114519" calcext:value-type="float">
            <text:p>311839595,114519</text:p>
          </table:table-cell>
          <table:table-cell table:formula="of:=[.B120]+[.A121]" office:value-type="float" office:value="3430235546.25971" calcext:value-type="float">
            <text:p>3430235546,25971</text:p>
          </table:table-cell>
          <table:table-cell table:formula="of:=[.C120]+[.A121]" office:value-type="float" office:value="3430198546.25971" calcext:value-type="float">
            <text:p>3430198546,25971</text:p>
          </table:table-cell>
          <table:table-cell table:number-columns-repeated="15"/>
        </table:table-row>
        <table:table-row table:style-name="ro1">
          <table:table-cell table:formula="of:=[.B121]*[.$O$1]" office:value-type="float" office:value="343023554.625971" calcext:value-type="float">
            <text:p>343023554,625971</text:p>
          </table:table-cell>
          <table:table-cell table:formula="of:=[.B121]+[.A122]" office:value-type="float" office:value="3773259100.88568" calcext:value-type="float">
            <text:p>3773259100,88568</text:p>
          </table:table-cell>
          <table:table-cell table:formula="of:=[.C121]+[.A122]" office:value-type="float" office:value="3773222100.88568" calcext:value-type="float">
            <text:p>3773222100,88568</text:p>
          </table:table-cell>
          <table:table-cell table:number-columns-repeated="15"/>
        </table:table-row>
        <table:table-row table:style-name="ro1">
          <table:table-cell table:formula="of:=[.B122]*[.$O$1]" office:value-type="float" office:value="377325910.088568" calcext:value-type="float">
            <text:p>377325910,088568</text:p>
          </table:table-cell>
          <table:table-cell table:formula="of:=[.B122]+[.A123]" office:value-type="float" office:value="4150585010.97425" calcext:value-type="float">
            <text:p>4150585010,97425</text:p>
          </table:table-cell>
          <table:table-cell table:formula="of:=[.C122]+[.A123]" office:value-type="float" office:value="4150548010.97425" calcext:value-type="float">
            <text:p>4150548010,97425</text:p>
          </table:table-cell>
          <table:table-cell table:number-columns-repeated="15"/>
        </table:table-row>
        <table:table-row table:style-name="ro1">
          <table:table-cell table:formula="of:=[.B123]*[.$O$1]" office:value-type="float" office:value="415058501.097425" calcext:value-type="float">
            <text:p>415058501,097425</text:p>
          </table:table-cell>
          <table:table-cell table:formula="of:=[.B123]+[.A124]" office:value-type="float" office:value="4565643512.07168" calcext:value-type="float">
            <text:p>4565643512,07168</text:p>
          </table:table-cell>
          <table:table-cell table:formula="of:=[.C123]+[.A124]" office:value-type="float" office:value="4565606512.07168" calcext:value-type="float">
            <text:p>4565606512,07168</text:p>
          </table:table-cell>
          <table:table-cell table:number-columns-repeated="15"/>
        </table:table-row>
        <table:table-row table:style-name="ro1">
          <table:table-cell table:formula="of:=[.B124]*[.$O$1]" office:value-type="float" office:value="456564351.207168" calcext:value-type="float">
            <text:p>456564351,207168</text:p>
          </table:table-cell>
          <table:table-cell table:formula="of:=[.B124]+[.A125]" office:value-type="float" office:value="5022207863.27885" calcext:value-type="float">
            <text:p>5022207863,27885</text:p>
          </table:table-cell>
          <table:table-cell table:formula="of:=[.C124]+[.A125]" office:value-type="float" office:value="5022170863.27885" calcext:value-type="float">
            <text:p>5022170863,27885</text:p>
          </table:table-cell>
          <table:table-cell table:number-columns-repeated="15"/>
        </table:table-row>
        <table:table-row table:style-name="ro1">
          <table:table-cell table:formula="of:=[.B125]*[.$O$1]" office:value-type="float" office:value="502220786.327885" calcext:value-type="float">
            <text:p>502220786,327885</text:p>
          </table:table-cell>
          <table:table-cell table:formula="of:=[.B125]+[.A126]" office:value-type="float" office:value="5524428649.60673" calcext:value-type="float">
            <text:p>5524428649,60673</text:p>
          </table:table-cell>
          <table:table-cell table:formula="of:=[.C125]+[.A126]" office:value-type="float" office:value="5524391649.60673" calcext:value-type="float">
            <text:p>5524391649,60673</text:p>
          </table:table-cell>
          <table:table-cell table:number-columns-repeated="15"/>
        </table:table-row>
        <table:table-row table:style-name="ro1">
          <table:table-cell table:formula="of:=[.B126]*[.$O$1]" office:value-type="float" office:value="552442864.960673" calcext:value-type="float">
            <text:p>552442864,960673</text:p>
          </table:table-cell>
          <table:table-cell table:formula="of:=[.B126]+[.A127]" office:value-type="float" office:value="6076871514.5674" calcext:value-type="float">
            <text:p>6076871514,5674</text:p>
          </table:table-cell>
          <table:table-cell table:formula="of:=[.C126]+[.A127]" office:value-type="float" office:value="6076834514.5674" calcext:value-type="float">
            <text:p>6076834514,5674</text:p>
          </table:table-cell>
          <table:table-cell table:number-columns-repeated="15"/>
        </table:table-row>
        <table:table-row table:style-name="ro1">
          <table:table-cell table:formula="of:=[.B127]*[.$O$1]" office:value-type="float" office:value="607687151.456741" calcext:value-type="float">
            <text:p>607687151,456741</text:p>
          </table:table-cell>
          <table:table-cell table:formula="of:=[.B127]+[.A128]" office:value-type="float" office:value="6684558666.02415" calcext:value-type="float">
            <text:p>6684558666,02415</text:p>
          </table:table-cell>
          <table:table-cell table:formula="of:=[.C127]+[.A128]" office:value-type="float" office:value="6684521666.02415" calcext:value-type="float">
            <text:p>6684521666,02415</text:p>
          </table:table-cell>
          <table:table-cell table:number-columns-repeated="15"/>
        </table:table-row>
        <table:table-row table:style-name="ro1">
          <table:table-cell table:formula="of:=[.B128]*[.$O$1]" office:value-type="float" office:value="668455866.602415" calcext:value-type="float">
            <text:p>668455866,602415</text:p>
          </table:table-cell>
          <table:table-cell table:formula="of:=[.B128]+[.A129]" office:value-type="float" office:value="7353014532.62656" calcext:value-type="float">
            <text:p>7353014532,62656</text:p>
          </table:table-cell>
          <table:table-cell table:formula="of:=[.C128]+[.A129]" office:value-type="float" office:value="7352977532.62656" calcext:value-type="float">
            <text:p>7352977532,62656</text:p>
          </table:table-cell>
          <table:table-cell table:number-columns-repeated="15"/>
        </table:table-row>
        <table:table-row table:style-name="ro1">
          <table:table-cell table:formula="of:=[.B129]*[.$O$1]" office:value-type="float" office:value="735301453.262656" calcext:value-type="float">
            <text:p>735301453,262656</text:p>
          </table:table-cell>
          <table:table-cell table:formula="of:=[.B129]+[.A130]" office:value-type="float" office:value="8088315985.88922" calcext:value-type="float">
            <text:p>8088315985,88922</text:p>
          </table:table-cell>
          <table:table-cell table:formula="of:=[.C129]+[.A130]" office:value-type="float" office:value="8088278985.88922" calcext:value-type="float">
            <text:p>8088278985,88922</text:p>
          </table:table-cell>
          <table:table-cell table:number-columns-repeated="15"/>
        </table:table-row>
        <table:table-row table:style-name="ro1">
          <table:table-cell table:formula="of:=[.B130]*[.$O$1]" office:value-type="float" office:value="808831598.588922" calcext:value-type="float">
            <text:p>808831598,588922</text:p>
          </table:table-cell>
          <table:table-cell table:formula="of:=[.B130]+[.A131]" office:value-type="float" office:value="8897147584.47814" calcext:value-type="float">
            <text:p>8897147584,47814</text:p>
          </table:table-cell>
          <table:table-cell table:formula="of:=[.C130]+[.A131]" office:value-type="float" office:value="8897110584.47814" calcext:value-type="float">
            <text:p>8897110584,47814</text:p>
          </table:table-cell>
          <table:table-cell table:number-columns-repeated="15"/>
        </table:table-row>
        <table:table-row table:style-name="ro1">
          <table:table-cell table:formula="of:=[.B131]*[.$O$1]" office:value-type="float" office:value="889714758.447814" calcext:value-type="float">
            <text:p>889714758,447814</text:p>
          </table:table-cell>
          <table:table-cell table:formula="of:=[.B131]+[.A132]" office:value-type="float" office:value="9786862342.92595" calcext:value-type="float">
            <text:p>9786862342,92595</text:p>
          </table:table-cell>
          <table:table-cell table:formula="of:=[.C131]+[.A132]" office:value-type="float" office:value="9786825342.92595" calcext:value-type="float">
            <text:p>9786825342,92595</text:p>
          </table:table-cell>
          <table:table-cell table:number-columns-repeated="15"/>
        </table:table-row>
        <table:table-row table:style-name="ro1">
          <table:table-cell table:formula="of:=[.B132]*[.$O$1]" office:value-type="float" office:value="978686234.292595" calcext:value-type="float">
            <text:p>978686234,292595</text:p>
          </table:table-cell>
          <table:table-cell table:formula="of:=[.B132]+[.A133]" office:value-type="float" office:value="10765548577.2185" calcext:value-type="float">
            <text:p>10765548577,2185</text:p>
          </table:table-cell>
          <table:table-cell table:formula="of:=[.C132]+[.A133]" office:value-type="float" office:value="10765511577.2185" calcext:value-type="float">
            <text:p>10765511577,2185</text:p>
          </table:table-cell>
          <table:table-cell table:number-columns-repeated="15"/>
        </table:table-row>
        <table:table-row table:style-name="ro1">
          <table:table-cell table:formula="of:=[.B133]*[.$O$1]" office:value-type="float" office:value="1076554857.72185" calcext:value-type="float">
            <text:p>1076554857,72185</text:p>
          </table:table-cell>
          <table:table-cell table:formula="of:=[.B133]+[.A134]" office:value-type="float" office:value="11842103434.9404" calcext:value-type="float">
            <text:p>11842103434,9404</text:p>
          </table:table-cell>
          <table:table-cell table:formula="of:=[.C133]+[.A134]" office:value-type="float" office:value="11842066434.9404" calcext:value-type="float">
            <text:p>11842066434,9404</text:p>
          </table:table-cell>
          <table:table-cell table:number-columns-repeated="15"/>
        </table:table-row>
        <table:table-row table:style-name="ro1">
          <table:table-cell table:formula="of:=[.B134]*[.$O$1]" office:value-type="float" office:value="1184210343.49404" calcext:value-type="float">
            <text:p>1184210343,49404</text:p>
          </table:table-cell>
          <table:table-cell table:formula="of:=[.B134]+[.A135]" office:value-type="float" office:value="13026313778.4344" calcext:value-type="float">
            <text:p>13026313778,4344</text:p>
          </table:table-cell>
          <table:table-cell table:formula="of:=[.C134]+[.A135]" office:value-type="float" office:value="13026276778.4344" calcext:value-type="float">
            <text:p>13026276778,4344</text:p>
          </table:table-cell>
          <table:table-cell table:number-columns-repeated="15"/>
        </table:table-row>
        <table:table-row table:style-name="ro1">
          <table:table-cell table:formula="of:=[.B135]*[.$O$1]" office:value-type="float" office:value="1302631377.84344" calcext:value-type="float">
            <text:p>1302631377,84344</text:p>
          </table:table-cell>
          <table:table-cell table:formula="of:=[.B135]+[.A136]" office:value-type="float" office:value="14328945156.2779" calcext:value-type="float">
            <text:p>14328945156,2779</text:p>
          </table:table-cell>
          <table:table-cell table:formula="of:=[.C135]+[.A136]" office:value-type="float" office:value="14328908156.2779" calcext:value-type="float">
            <text:p>14328908156,2779</text:p>
          </table:table-cell>
          <table:table-cell table:number-columns-repeated="15"/>
        </table:table-row>
        <table:table-row table:style-name="ro1">
          <table:table-cell table:formula="of:=[.B136]*[.$O$1]" office:value-type="float" office:value="1432894515.62779" calcext:value-type="float">
            <text:p>1432894515,62779</text:p>
          </table:table-cell>
          <table:table-cell table:formula="of:=[.B136]+[.A137]" office:value-type="float" office:value="15761839671.9057" calcext:value-type="float">
            <text:p>15761839671,9057</text:p>
          </table:table-cell>
          <table:table-cell table:formula="of:=[.C136]+[.A137]" office:value-type="float" office:value="15761802671.9057" calcext:value-type="float">
            <text:p>15761802671,9057</text:p>
          </table:table-cell>
          <table:table-cell table:number-columns-repeated="15"/>
        </table:table-row>
        <table:table-row table:style-name="ro1">
          <table:table-cell table:formula="of:=[.B137]*[.$O$1]" office:value-type="float" office:value="1576183967.19057" calcext:value-type="float">
            <text:p>1576183967,19057</text:p>
          </table:table-cell>
          <table:table-cell table:formula="of:=[.B137]+[.A138]" office:value-type="float" office:value="17338023639.0962" calcext:value-type="float">
            <text:p>17338023639,0962</text:p>
          </table:table-cell>
          <table:table-cell table:formula="of:=[.C137]+[.A138]" office:value-type="float" office:value="17337986639.0962" calcext:value-type="float">
            <text:p>17337986639,0962</text:p>
          </table:table-cell>
          <table:table-cell table:number-columns-repeated="15"/>
        </table:table-row>
        <table:table-row table:style-name="ro1">
          <table:table-cell table:formula="of:=[.B138]*[.$O$1]" office:value-type="float" office:value="1733802363.90962" calcext:value-type="float">
            <text:p>1733802363,90962</text:p>
          </table:table-cell>
          <table:table-cell table:formula="of:=[.B138]+[.A139]" office:value-type="float" office:value="19071826003.0059" calcext:value-type="float">
            <text:p>19071826003,0059</text:p>
          </table:table-cell>
          <table:table-cell table:formula="of:=[.C138]+[.A139]" office:value-type="float" office:value="19071789003.0059" calcext:value-type="float">
            <text:p>19071789003,0059</text:p>
          </table:table-cell>
          <table:table-cell table:number-columns-repeated="15"/>
        </table:table-row>
        <table:table-row table:style-name="ro1">
          <table:table-cell table:formula="of:=[.B139]*[.$O$1]" office:value-type="float" office:value="1907182600.30059" calcext:value-type="float">
            <text:p>1907182600,30059</text:p>
          </table:table-cell>
          <table:table-cell table:formula="of:=[.B139]+[.A140]" office:value-type="float" office:value="20979008603.3065" calcext:value-type="float">
            <text:p>20979008603,3065</text:p>
          </table:table-cell>
          <table:table-cell table:formula="of:=[.C139]+[.A140]" office:value-type="float" office:value="20978971603.3065" calcext:value-type="float">
            <text:p>20978971603,3065</text:p>
          </table:table-cell>
          <table:table-cell table:number-columns-repeated="15"/>
        </table:table-row>
        <table:table-row table:style-name="ro1">
          <table:table-cell table:formula="of:=[.B140]*[.$O$1]" office:value-type="float" office:value="2097900860.33065" calcext:value-type="float">
            <text:p>2097900860,33065</text:p>
          </table:table-cell>
          <table:table-cell table:formula="of:=[.B140]+[.A141]" office:value-type="float" office:value="23076909463.6371" calcext:value-type="float">
            <text:p>23076909463,6371</text:p>
          </table:table-cell>
          <table:table-cell table:formula="of:=[.C140]+[.A141]" office:value-type="float" office:value="23076872463.6371" calcext:value-type="float">
            <text:p>23076872463,6371</text:p>
          </table:table-cell>
          <table:table-cell table:number-columns-repeated="15"/>
        </table:table-row>
        <table:table-row table:style-name="ro1">
          <table:table-cell table:formula="of:=[.B141]*[.$O$1]" office:value-type="float" office:value="2307690946.36371" calcext:value-type="float">
            <text:p>2307690946,36371</text:p>
          </table:table-cell>
          <table:table-cell table:formula="of:=[.B141]+[.A142]" office:value-type="float" office:value="25384600410.0008" calcext:value-type="float">
            <text:p>25384600410,0008</text:p>
          </table:table-cell>
          <table:table-cell table:formula="of:=[.C141]+[.A142]" office:value-type="float" office:value="25384563410.0008" calcext:value-type="float">
            <text:p>25384563410,0008</text:p>
          </table:table-cell>
          <table:table-cell table:number-columns-repeated="15"/>
        </table:table-row>
        <table:table-row table:style-name="ro1">
          <table:table-cell table:formula="of:=[.B142]*[.$O$1]" office:value-type="float" office:value="2538460041.00008" calcext:value-type="float">
            <text:p>2538460041,00008</text:p>
          </table:table-cell>
          <table:table-cell table:formula="of:=[.B142]+[.A143]" office:value-type="float" office:value="27923060451.0009" calcext:value-type="float">
            <text:p>27923060451,0009</text:p>
          </table:table-cell>
          <table:table-cell table:formula="of:=[.C142]+[.A143]" office:value-type="float" office:value="27923023451.0009" calcext:value-type="float">
            <text:p>27923023451,0009</text:p>
          </table:table-cell>
          <table:table-cell table:number-columns-repeated="15"/>
        </table:table-row>
        <table:table-row table:style-name="ro1">
          <table:table-cell table:formula="of:=[.B143]*[.$O$1]" office:value-type="float" office:value="2792306045.10009" calcext:value-type="float">
            <text:p>2792306045,10009</text:p>
          </table:table-cell>
          <table:table-cell table:formula="of:=[.B143]+[.A144]" office:value-type="float" office:value="30715366496.101" calcext:value-type="float">
            <text:p>30715366496,101</text:p>
          </table:table-cell>
          <table:table-cell table:formula="of:=[.C143]+[.A144]" office:value-type="float" office:value="30715329496.101" calcext:value-type="float">
            <text:p>30715329496,101</text:p>
          </table:table-cell>
          <table:table-cell table:number-columns-repeated="15"/>
        </table:table-row>
        <table:table-row table:style-name="ro1">
          <table:table-cell table:formula="of:=[.B144]*[.$O$1]" office:value-type="float" office:value="3071536649.6101" calcext:value-type="float">
            <text:p>3071536649,6101</text:p>
          </table:table-cell>
          <table:table-cell table:formula="of:=[.B144]+[.A145]" office:value-type="float" office:value="33786903145.7111" calcext:value-type="float">
            <text:p>33786903145,7111</text:p>
          </table:table-cell>
          <table:table-cell table:formula="of:=[.C144]+[.A145]" office:value-type="float" office:value="33786866145.7111" calcext:value-type="float">
            <text:p>33786866145,7111</text:p>
          </table:table-cell>
          <table:table-cell table:number-columns-repeated="15"/>
        </table:table-row>
        <table:table-row table:style-name="ro1">
          <table:table-cell table:formula="of:=[.B145]*[.$O$1]" office:value-type="float" office:value="3378690314.57111" calcext:value-type="float">
            <text:p>3378690314,57111</text:p>
          </table:table-cell>
          <table:table-cell table:formula="of:=[.B145]+[.A146]" office:value-type="float" office:value="37165593460.2822" calcext:value-type="float">
            <text:p>37165593460,2822</text:p>
          </table:table-cell>
          <table:table-cell table:formula="of:=[.C145]+[.A146]" office:value-type="float" office:value="37165556460.2822" calcext:value-type="float">
            <text:p>37165556460,2822</text:p>
          </table:table-cell>
          <table:table-cell table:number-columns-repeated="15"/>
        </table:table-row>
        <table:table-row table:style-name="ro1">
          <table:table-cell table:formula="of:=[.B146]*[.$O$1]" office:value-type="float" office:value="3716559346.02822" calcext:value-type="float">
            <text:p>3716559346,02822</text:p>
          </table:table-cell>
          <table:table-cell table:formula="of:=[.B146]+[.A147]" office:value-type="float" office:value="40882152806.3104" calcext:value-type="float">
            <text:p>40882152806,3104</text:p>
          </table:table-cell>
          <table:table-cell table:formula="of:=[.C146]+[.A147]" office:value-type="float" office:value="40882115806.3104" calcext:value-type="float">
            <text:p>40882115806,3104</text:p>
          </table:table-cell>
          <table:table-cell table:number-columns-repeated="15"/>
        </table:table-row>
        <table:table-row table:style-name="ro1">
          <table:table-cell table:formula="of:=[.B147]*[.$O$1]" office:value-type="float" office:value="4088215280.63104" calcext:value-type="float">
            <text:p>4088215280,63104</text:p>
          </table:table-cell>
          <table:table-cell table:formula="of:=[.B147]+[.A148]" office:value-type="float" office:value="44970368086.9414" calcext:value-type="float">
            <text:p>44970368086,9414</text:p>
          </table:table-cell>
          <table:table-cell table:formula="of:=[.C147]+[.A148]" office:value-type="float" office:value="44970331086.9414" calcext:value-type="float">
            <text:p>44970331086,9414</text:p>
          </table:table-cell>
          <table:table-cell table:number-columns-repeated="15"/>
        </table:table-row>
        <table:table-row table:style-name="ro1">
          <table:table-cell table:formula="of:=[.B148]*[.$O$1]" office:value-type="float" office:value="4497036808.69414" calcext:value-type="float">
            <text:p>4497036808,69414</text:p>
          </table:table-cell>
          <table:table-cell table:formula="of:=[.B148]+[.A149]" office:value-type="float" office:value="49467404895.6356" calcext:value-type="float">
            <text:p>49467404895,6356</text:p>
          </table:table-cell>
          <table:table-cell table:formula="of:=[.C148]+[.A149]" office:value-type="float" office:value="49467367895.6356" calcext:value-type="float">
            <text:p>49467367895,6356</text:p>
          </table:table-cell>
          <table:table-cell table:number-columns-repeated="15"/>
        </table:table-row>
        <table:table-row table:style-name="ro1">
          <table:table-cell table:formula="of:=[.B149]*[.$O$1]" office:value-type="float" office:value="4946740489.56356" calcext:value-type="float">
            <text:p>4946740489,56356</text:p>
          </table:table-cell>
          <table:table-cell table:formula="of:=[.B149]+[.A150]" office:value-type="float" office:value="54414145385.1992" calcext:value-type="float">
            <text:p>54414145385,1992</text:p>
          </table:table-cell>
          <table:table-cell table:formula="of:=[.C149]+[.A150]" office:value-type="float" office:value="54414108385.1992" calcext:value-type="float">
            <text:p>54414108385,1992</text:p>
          </table:table-cell>
          <table:table-cell table:number-columns-repeated="15"/>
        </table:table-row>
        <table:table-row table:style-name="ro1">
          <table:table-cell table:formula="of:=[.B150]*[.$O$1]" office:value-type="float" office:value="5441414538.51992" calcext:value-type="float">
            <text:p>5441414538,51992</text:p>
          </table:table-cell>
          <table:table-cell table:formula="of:=[.B150]+[.A151]" office:value-type="float" office:value="59855559923.7191" calcext:value-type="float">
            <text:p>59855559923,7191</text:p>
          </table:table-cell>
          <table:table-cell table:formula="of:=[.C150]+[.A151]" office:value-type="float" office:value="59855522923.7191" calcext:value-type="float">
            <text:p>59855522923,7191</text:p>
          </table:table-cell>
          <table:table-cell table:number-columns-repeated="15"/>
        </table:table-row>
        <table:table-row table:style-name="ro1">
          <table:table-cell table:formula="of:=[.B151]*[.$O$1]" office:value-type="float" office:value="5985555992.37191" calcext:value-type="float">
            <text:p>5985555992,37191</text:p>
          </table:table-cell>
          <table:table-cell table:formula="of:=[.B151]+[.A152]" office:value-type="float" office:value="65841115916.091" calcext:value-type="float">
            <text:p>65841115916,091</text:p>
          </table:table-cell>
          <table:table-cell table:formula="of:=[.C151]+[.A152]" office:value-type="float" office:value="65841078916.091" calcext:value-type="float">
            <text:p>65841078916,091</text:p>
          </table:table-cell>
          <table:table-cell table:number-columns-repeated="15"/>
        </table:table-row>
        <table:table-row table:style-name="ro1">
          <table:table-cell table:formula="of:=[.B152]*[.$O$1]" office:value-type="float" office:value="6584111591.6091" calcext:value-type="float">
            <text:p>6584111591,6091</text:p>
          </table:table-cell>
          <table:table-cell table:formula="of:=[.B152]+[.A153]" office:value-type="float" office:value="72425227507.7001" calcext:value-type="float">
            <text:p>72425227507,7001</text:p>
          </table:table-cell>
          <table:table-cell table:formula="of:=[.C152]+[.A153]" office:value-type="float" office:value="72425190507.7001" calcext:value-type="float">
            <text:p>72425190507,7001</text:p>
          </table:table-cell>
          <table:table-cell table:number-columns-repeated="15"/>
        </table:table-row>
        <table:table-row table:style-name="ro1">
          <table:table-cell table:formula="of:=[.B153]*[.$O$1]" office:value-type="float" office:value="7242522750.77001" calcext:value-type="float">
            <text:p>7242522750,77001</text:p>
          </table:table-cell>
          <table:table-cell table:formula="of:=[.B153]+[.A154]" office:value-type="float" office:value="79667750258.4701" calcext:value-type="float">
            <text:p>79667750258,4701</text:p>
          </table:table-cell>
          <table:table-cell table:formula="of:=[.C153]+[.A154]" office:value-type="float" office:value="79667713258.4701" calcext:value-type="float">
            <text:p>79667713258,4701</text:p>
          </table:table-cell>
          <table:table-cell table:number-columns-repeated="15"/>
        </table:table-row>
        <table:table-row table:style-name="ro1">
          <table:table-cell table:formula="of:=[.B154]*[.$O$1]" office:value-type="float" office:value="7966775025.84701" calcext:value-type="float">
            <text:p>7966775025,84701</text:p>
          </table:table-cell>
          <table:table-cell table:formula="of:=[.B154]+[.A155]" office:value-type="float" office:value="87634525284.3171" calcext:value-type="float">
            <text:p>87634525284,3171</text:p>
          </table:table-cell>
          <table:table-cell table:formula="of:=[.C154]+[.A155]" office:value-type="float" office:value="87634488284.3171" calcext:value-type="float">
            <text:p>87634488284,3171</text:p>
          </table:table-cell>
          <table:table-cell table:number-columns-repeated="15"/>
        </table:table-row>
        <table:table-row table:style-name="ro1">
          <table:table-cell table:formula="of:=[.B155]*[.$O$1]" office:value-type="float" office:value="8763452528.43171" calcext:value-type="float">
            <text:p>8763452528,43171</text:p>
          </table:table-cell>
          <table:table-cell table:formula="of:=[.B155]+[.A156]" office:value-type="float" office:value="96397977812.7488" calcext:value-type="float">
            <text:p>96397977812,7488</text:p>
          </table:table-cell>
          <table:table-cell table:formula="of:=[.C155]+[.A156]" office:value-type="float" office:value="96397940812.7488" calcext:value-type="float">
            <text:p>96397940812,7488</text:p>
          </table:table-cell>
          <table:table-cell table:number-columns-repeated="15"/>
        </table:table-row>
        <table:table-row table:style-name="ro1">
          <table:table-cell table:formula="of:=[.B156]*[.$O$1]" office:value-type="float" office:value="9639797781.27488" calcext:value-type="float">
            <text:p>9639797781,27488</text:p>
          </table:table-cell>
          <table:table-cell table:formula="of:=[.B156]+[.A157]" office:value-type="float" office:value="106037775594.024" calcext:value-type="float">
            <text:p>106037775594,024</text:p>
          </table:table-cell>
          <table:table-cell table:formula="of:=[.C156]+[.A157]" office:value-type="float" office:value="106037738594.024" calcext:value-type="float">
            <text:p>106037738594,024</text:p>
          </table:table-cell>
          <table:table-cell table:number-columns-repeated="15"/>
        </table:table-row>
        <table:table-row table:style-name="ro1">
          <table:table-cell table:formula="of:=[.B157]*[.$O$1]" office:value-type="float" office:value="10603777559.4024" calcext:value-type="float">
            <text:p>10603777559,4024</text:p>
          </table:table-cell>
          <table:table-cell table:formula="of:=[.B157]+[.A158]" office:value-type="float" office:value="116641553153.426" calcext:value-type="float">
            <text:p>116641553153,426</text:p>
          </table:table-cell>
          <table:table-cell table:formula="of:=[.C157]+[.A158]" office:value-type="float" office:value="116641516153.426" calcext:value-type="float">
            <text:p>116641516153,426</text:p>
          </table:table-cell>
          <table:table-cell table:number-columns-repeated="15"/>
        </table:table-row>
        <table:table-row table:style-name="ro1">
          <table:table-cell table:formula="of:=[.B158]*[.$O$1]" office:value-type="float" office:value="11664155315.3426" calcext:value-type="float">
            <text:p>11664155315,3426</text:p>
          </table:table-cell>
          <table:table-cell table:formula="of:=[.B158]+[.A159]" office:value-type="float" office:value="128305708468.769" calcext:value-type="float">
            <text:p>128305708468,769</text:p>
          </table:table-cell>
          <table:table-cell table:formula="of:=[.C158]+[.A159]" office:value-type="float" office:value="128305671468.769" calcext:value-type="float">
            <text:p>128305671468,769</text:p>
          </table:table-cell>
          <table:table-cell table:number-columns-repeated="15"/>
        </table:table-row>
        <table:table-row table:style-name="ro1">
          <table:table-cell table:formula="of:=[.B159]*[.$O$1]" office:value-type="float" office:value="12830570846.8769" calcext:value-type="float">
            <text:p>12830570846,8769</text:p>
          </table:table-cell>
          <table:table-cell table:formula="of:=[.B159]+[.A160]" office:value-type="float" office:value="141136279315.646" calcext:value-type="float">
            <text:p>141136279315,646</text:p>
          </table:table-cell>
          <table:table-cell table:formula="of:=[.C159]+[.A160]" office:value-type="float" office:value="141136242315.646" calcext:value-type="float">
            <text:p>141136242315,646</text:p>
          </table:table-cell>
          <table:table-cell table:number-columns-repeated="15"/>
        </table:table-row>
        <table:table-row table:style-name="ro1">
          <table:table-cell table:formula="of:=[.B160]*[.$O$1]" office:value-type="float" office:value="14113627931.5646" calcext:value-type="float">
            <text:p>14113627931,5646</text:p>
          </table:table-cell>
          <table:table-cell table:formula="of:=[.B160]+[.A161]" office:value-type="float" office:value="155249907247.21" calcext:value-type="float">
            <text:p>155249907247,21</text:p>
          </table:table-cell>
          <table:table-cell table:formula="of:=[.C160]+[.A161]" office:value-type="float" office:value="155249870247.21" calcext:value-type="float">
            <text:p>155249870247,21</text:p>
          </table:table-cell>
          <table:table-cell table:number-columns-repeated="15"/>
        </table:table-row>
        <table:table-row table:style-name="ro1">
          <table:table-cell table:formula="of:=[.B161]*[.$O$1]" office:value-type="float" office:value="15524990724.721" calcext:value-type="float">
            <text:p>15524990724,721</text:p>
          </table:table-cell>
          <table:table-cell table:formula="of:=[.B161]+[.A162]" office:value-type="float" office:value="170774897971.931" calcext:value-type="float">
            <text:p>170774897971,931</text:p>
          </table:table-cell>
          <table:table-cell table:formula="of:=[.C161]+[.A162]" office:value-type="float" office:value="170774860971.931" calcext:value-type="float">
            <text:p>170774860971,931</text:p>
          </table:table-cell>
          <table:table-cell table:number-columns-repeated="15"/>
        </table:table-row>
        <table:table-row table:style-name="ro1">
          <table:table-cell table:formula="of:=[.B162]*[.$O$1]" office:value-type="float" office:value="17077489797.1931" calcext:value-type="float">
            <text:p>17077489797,1931</text:p>
          </table:table-cell>
          <table:table-cell table:formula="of:=[.B162]+[.A163]" office:value-type="float" office:value="187852387769.124" calcext:value-type="float">
            <text:p>187852387769,124</text:p>
          </table:table-cell>
          <table:table-cell table:formula="of:=[.C162]+[.A163]" office:value-type="float" office:value="187852350769.124" calcext:value-type="float">
            <text:p>187852350769,124</text:p>
          </table:table-cell>
          <table:table-cell table:number-columns-repeated="15"/>
        </table:table-row>
        <table:table-row table:style-name="ro1">
          <table:table-cell table:formula="of:=[.B163]*[.$O$1]" office:value-type="float" office:value="18785238776.9124" calcext:value-type="float">
            <text:p>18785238776,9124</text:p>
          </table:table-cell>
          <table:table-cell table:formula="of:=[.B163]+[.A164]" office:value-type="float" office:value="206637626546.037" calcext:value-type="float">
            <text:p>206637626546,037</text:p>
          </table:table-cell>
          <table:table-cell table:formula="of:=[.C163]+[.A164]" office:value-type="float" office:value="206637589546.037" calcext:value-type="float">
            <text:p>206637589546,037</text:p>
          </table:table-cell>
          <table:table-cell table:number-columns-repeated="15"/>
        </table:table-row>
        <table:table-row table:style-name="ro1">
          <table:table-cell table:formula="of:=[.B164]*[.$O$1]" office:value-type="float" office:value="20663762654.6037" calcext:value-type="float">
            <text:p>20663762654,6037</text:p>
          </table:table-cell>
          <table:table-cell table:formula="of:=[.B164]+[.A165]" office:value-type="float" office:value="227301389200.64" calcext:value-type="float">
            <text:p>227301389200,64</text:p>
          </table:table-cell>
          <table:table-cell table:formula="of:=[.C164]+[.A165]" office:value-type="float" office:value="227301352200.64" calcext:value-type="float">
            <text:p>227301352200,64</text:p>
          </table:table-cell>
          <table:table-cell table:number-columns-repeated="15"/>
        </table:table-row>
        <table:table-row table:style-name="ro1">
          <table:table-cell table:formula="of:=[.B165]*[.$O$1]" office:value-type="float" office:value="22730138920.064" calcext:value-type="float">
            <text:p>22730138920,064</text:p>
          </table:table-cell>
          <table:table-cell table:formula="of:=[.B165]+[.A166]" office:value-type="float" office:value="250031528120.704" calcext:value-type="float">
            <text:p>250031528120,704</text:p>
          </table:table-cell>
          <table:table-cell table:formula="of:=[.C165]+[.A166]" office:value-type="float" office:value="250031491120.704" calcext:value-type="float">
            <text:p>250031491120,704</text:p>
          </table:table-cell>
          <table:table-cell table:number-columns-repeated="15"/>
        </table:table-row>
        <table:table-row table:style-name="ro1">
          <table:table-cell table:formula="of:=[.B166]*[.$O$1]" office:value-type="float" office:value="25003152812.0704" calcext:value-type="float">
            <text:p>25003152812,0704</text:p>
          </table:table-cell>
          <table:table-cell table:formula="of:=[.B166]+[.A167]" office:value-type="float" office:value="275034680932.775" calcext:value-type="float">
            <text:p>275034680932,775</text:p>
          </table:table-cell>
          <table:table-cell table:formula="of:=[.C166]+[.A167]" office:value-type="float" office:value="275034643932.775" calcext:value-type="float">
            <text:p>275034643932,775</text:p>
          </table:table-cell>
          <table:table-cell table:number-columns-repeated="15"/>
        </table:table-row>
        <table:table-row table:style-name="ro1">
          <table:table-cell table:formula="of:=[.B167]*[.$O$1]" office:value-type="float" office:value="27503468093.2775" calcext:value-type="float">
            <text:p>27503468093,2775</text:p>
          </table:table-cell>
          <table:table-cell table:formula="of:=[.B167]+[.A168]" office:value-type="float" office:value="302538149026.052" calcext:value-type="float">
            <text:p>302538149026,052</text:p>
          </table:table-cell>
          <table:table-cell table:formula="of:=[.C167]+[.A168]" office:value-type="float" office:value="302538112026.052" calcext:value-type="float">
            <text:p>302538112026,052</text:p>
          </table:table-cell>
          <table:table-cell table:number-columns-repeated="15"/>
        </table:table-row>
        <table:table-row table:style-name="ro1">
          <table:table-cell table:formula="of:=[.B168]*[.$O$1]" office:value-type="float" office:value="30253814902.6052" calcext:value-type="float">
            <text:p>30253814902,6052</text:p>
          </table:table-cell>
          <table:table-cell table:formula="of:=[.B168]+[.A169]" office:value-type="float" office:value="332791963928.657" calcext:value-type="float">
            <text:p>332791963928,657</text:p>
          </table:table-cell>
          <table:table-cell table:formula="of:=[.C168]+[.A169]" office:value-type="float" office:value="332791926928.657" calcext:value-type="float">
            <text:p>332791926928,657</text:p>
          </table:table-cell>
          <table:table-cell table:number-columns-repeated="15"/>
        </table:table-row>
        <table:table-row table:style-name="ro1">
          <table:table-cell table:formula="of:=[.B169]*[.$O$1]" office:value-type="float" office:value="33279196392.8657" calcext:value-type="float">
            <text:p>33279196392,8657</text:p>
          </table:table-cell>
          <table:table-cell table:formula="of:=[.B169]+[.A170]" office:value-type="float" office:value="366071160321.523" calcext:value-type="float">
            <text:p>366071160321,523</text:p>
          </table:table-cell>
          <table:table-cell table:formula="of:=[.C169]+[.A170]" office:value-type="float" office:value="366071123321.523" calcext:value-type="float">
            <text:p>366071123321,523</text:p>
          </table:table-cell>
          <table:table-cell table:number-columns-repeated="15"/>
        </table:table-row>
        <table:table-row table:style-name="ro1">
          <table:table-cell table:formula="of:=[.B170]*[.$O$1]" office:value-type="float" office:value="36607116032.1523" calcext:value-type="float">
            <text:p>36607116032,1523</text:p>
          </table:table-cell>
          <table:table-cell table:formula="of:=[.B170]+[.A171]" office:value-type="float" office:value="402678276353.675" calcext:value-type="float">
            <text:p>402678276353,675</text:p>
          </table:table-cell>
          <table:table-cell table:formula="of:=[.C170]+[.A171]" office:value-type="float" office:value="402678239353.675" calcext:value-type="float">
            <text:p>402678239353,675</text:p>
          </table:table-cell>
          <table:table-cell table:number-columns-repeated="15"/>
        </table:table-row>
        <table:table-row table:style-name="ro1">
          <table:table-cell table:formula="of:=[.B171]*[.$O$1]" office:value-type="float" office:value="40267827635.3675" calcext:value-type="float">
            <text:p>40267827635,3675</text:p>
          </table:table-cell>
          <table:table-cell table:formula="of:=[.B171]+[.A172]" office:value-type="float" office:value="442946103989.043" calcext:value-type="float">
            <text:p>442946103989,043</text:p>
          </table:table-cell>
          <table:table-cell table:formula="of:=[.C171]+[.A172]" office:value-type="float" office:value="442946066989.043" calcext:value-type="float">
            <text:p>442946066989,043</text:p>
          </table:table-cell>
          <table:table-cell table:number-columns-repeated="15"/>
        </table:table-row>
        <table:table-row table:style-name="ro1">
          <table:table-cell table:formula="of:=[.B172]*[.$O$1]" office:value-type="float" office:value="44294610398.9043" calcext:value-type="float">
            <text:p>44294610398,9043</text:p>
          </table:table-cell>
          <table:table-cell table:formula="of:=[.B172]+[.A173]" office:value-type="float" office:value="487240714387.947" calcext:value-type="float">
            <text:p>487240714387,947</text:p>
          </table:table-cell>
          <table:table-cell table:formula="of:=[.C172]+[.A173]" office:value-type="float" office:value="487240677387.947" calcext:value-type="float">
            <text:p>487240677387,947</text:p>
          </table:table-cell>
          <table:table-cell table:number-columns-repeated="15"/>
        </table:table-row>
        <table:table-row table:style-name="ro1">
          <table:table-cell table:formula="of:=[.B173]*[.$O$1]" office:value-type="float" office:value="48724071438.7947" calcext:value-type="float">
            <text:p>48724071438,7947</text:p>
          </table:table-cell>
          <table:table-cell table:formula="of:=[.B173]+[.A174]" office:value-type="float" office:value="535964785826.742" calcext:value-type="float">
            <text:p>535964785826,742</text:p>
          </table:table-cell>
          <table:table-cell table:formula="of:=[.C173]+[.A174]" office:value-type="float" office:value="535964748826.742" calcext:value-type="float">
            <text:p>535964748826,742</text:p>
          </table:table-cell>
          <table:table-cell table:number-columns-repeated="15"/>
        </table:table-row>
        <table:table-row table:style-name="ro1">
          <table:table-cell table:formula="of:=[.B174]*[.$O$1]" office:value-type="float" office:value="53596478582.6742" calcext:value-type="float">
            <text:p>53596478582,6742</text:p>
          </table:table-cell>
          <table:table-cell table:formula="of:=[.B174]+[.A175]" office:value-type="float" office:value="589561264409.416" calcext:value-type="float">
            <text:p>589561264409,416</text:p>
          </table:table-cell>
          <table:table-cell table:formula="of:=[.C174]+[.A175]" office:value-type="float" office:value="589561227409.416" calcext:value-type="float">
            <text:p>589561227409,416</text:p>
          </table:table-cell>
          <table:table-cell table:number-columns-repeated="15"/>
        </table:table-row>
        <table:table-row table:style-name="ro1">
          <table:table-cell table:formula="of:=[.B175]*[.$O$1]" office:value-type="float" office:value="58956126440.9416" calcext:value-type="float">
            <text:p>58956126440,9416</text:p>
          </table:table-cell>
          <table:table-cell table:formula="of:=[.B175]+[.A176]" office:value-type="float" office:value="648517390850.358" calcext:value-type="float">
            <text:p>648517390850,358</text:p>
          </table:table-cell>
          <table:table-cell table:formula="of:=[.C175]+[.A176]" office:value-type="float" office:value="648517353850.358" calcext:value-type="float">
            <text:p>648517353850,358</text:p>
          </table:table-cell>
          <table:table-cell table:number-columns-repeated="15"/>
        </table:table-row>
        <table:table-row table:style-name="ro1">
          <table:table-cell table:formula="of:=[.B176]*[.$O$1]" office:value-type="float" office:value="64851739085.0358" calcext:value-type="float">
            <text:p>64851739085,0358</text:p>
          </table:table-cell>
          <table:table-cell table:formula="of:=[.B176]+[.A177]" office:value-type="float" office:value="713369129935.394" calcext:value-type="float">
            <text:p>713369129935,394</text:p>
          </table:table-cell>
          <table:table-cell table:formula="of:=[.C176]+[.A177]" office:value-type="float" office:value="713369092935.394" calcext:value-type="float">
            <text:p>713369092935,394</text:p>
          </table:table-cell>
          <table:table-cell table:number-columns-repeated="15"/>
        </table:table-row>
        <table:table-row table:style-name="ro1">
          <table:table-cell table:formula="of:=[.B177]*[.$O$1]" office:value-type="float" office:value="71336912993.5394" calcext:value-type="float">
            <text:p>71336912993,5394</text:p>
          </table:table-cell>
          <table:table-cell table:formula="of:=[.B177]+[.A178]" office:value-type="float" office:value="784706042928.933" calcext:value-type="float">
            <text:p>784706042928,933</text:p>
          </table:table-cell>
          <table:table-cell table:formula="of:=[.C177]+[.A178]" office:value-type="float" office:value="784706005928.933" calcext:value-type="float">
            <text:p>784706005928,933</text:p>
          </table:table-cell>
          <table:table-cell table:number-columns-repeated="15"/>
        </table:table-row>
        <table:table-row table:style-name="ro1">
          <table:table-cell table:formula="of:=[.B178]*[.$O$1]" office:value-type="float" office:value="78470604292.8933" calcext:value-type="float">
            <text:p>78470604292,8933</text:p>
          </table:table-cell>
          <table:table-cell table:formula="of:=[.B178]+[.A179]" office:value-type="float" office:value="863176647221.826" calcext:value-type="float">
            <text:p>863176647221,826</text:p>
          </table:table-cell>
          <table:table-cell table:formula="of:=[.C178]+[.A179]" office:value-type="float" office:value="863176610221.827" calcext:value-type="float">
            <text:p>863176610221,827</text:p>
          </table:table-cell>
          <table:table-cell table:number-columns-repeated="15"/>
        </table:table-row>
        <table:table-row table:style-name="ro1">
          <table:table-cell table:formula="of:=[.B179]*[.$O$1]" office:value-type="float" office:value="86317664722.1827" calcext:value-type="float">
            <text:p>86317664722,1827</text:p>
          </table:table-cell>
          <table:table-cell table:formula="of:=[.B179]+[.A180]" office:value-type="float" office:value="949494311944.009" calcext:value-type="float">
            <text:p>949494311944,009</text:p>
          </table:table-cell>
          <table:table-cell table:formula="of:=[.C179]+[.A180]" office:value-type="float" office:value="949494274944.009" calcext:value-type="float">
            <text:p>949494274944,009</text:p>
          </table:table-cell>
          <table:table-cell table:number-columns-repeated="15"/>
        </table:table-row>
        <table:table-row table:style-name="ro1">
          <table:table-cell table:formula="of:=[.B180]*[.$O$1]" office:value-type="float" office:value="94949431194.4009" calcext:value-type="float">
            <text:p>94949431194,4009</text:p>
          </table:table-cell>
          <table:table-cell table:formula="of:=[.B180]+[.A181]" office:value-type="float" office:value="1044443743138.41" calcext:value-type="float">
            <text:p>1044443743138,41</text:p>
          </table:table-cell>
          <table:table-cell table:formula="of:=[.C180]+[.A181]" office:value-type="float" office:value="1044443706138.41" calcext:value-type="float">
            <text:p>1044443706138,41</text:p>
          </table:table-cell>
          <table:table-cell table:number-columns-repeated="15"/>
        </table:table-row>
        <table:table-row table:style-name="ro1">
          <table:table-cell table:formula="of:=[.B181]*[.$O$1]" office:value-type="float" office:value="104444374313.841" calcext:value-type="float">
            <text:p>104444374313,841</text:p>
          </table:table-cell>
          <table:table-cell table:formula="of:=[.B181]+[.A182]" office:value-type="float" office:value="1148888117452.25" calcext:value-type="float">
            <text:p>1148888117452,25</text:p>
          </table:table-cell>
          <table:table-cell table:formula="of:=[.C181]+[.A182]" office:value-type="float" office:value="1148888080452.25" calcext:value-type="float">
            <text:p>1148888080452,25</text:p>
          </table:table-cell>
          <table:table-cell table:number-columns-repeated="15"/>
        </table:table-row>
        <table:table-row table:style-name="ro1">
          <table:table-cell table:formula="of:=[.B182]*[.$O$1]" office:value-type="float" office:value="114888811745.225" calcext:value-type="float">
            <text:p>114888811745,225</text:p>
          </table:table-cell>
          <table:table-cell table:formula="of:=[.B182]+[.A183]" office:value-type="float" office:value="1263776929197.48" calcext:value-type="float">
            <text:p>1263776929197,48</text:p>
          </table:table-cell>
          <table:table-cell table:formula="of:=[.C182]+[.A183]" office:value-type="float" office:value="1263776892197.48" calcext:value-type="float">
            <text:p>1263776892197,48</text:p>
          </table:table-cell>
          <table:table-cell table:number-columns-repeated="15"/>
        </table:table-row>
        <table:table-row table:style-name="ro1">
          <table:table-cell table:formula="of:=[.B183]*[.$O$1]" office:value-type="float" office:value="126377692919.748" calcext:value-type="float">
            <text:p>126377692919,748</text:p>
          </table:table-cell>
          <table:table-cell table:formula="of:=[.B183]+[.A184]" office:value-type="float" office:value="1390154622117.22" calcext:value-type="float">
            <text:p>1390154622117,22</text:p>
          </table:table-cell>
          <table:table-cell table:formula="of:=[.C183]+[.A184]" office:value-type="float" office:value="1390154585117.22" calcext:value-type="float">
            <text:p>1390154585117,22</text:p>
          </table:table-cell>
          <table:table-cell table:number-columns-repeated="15"/>
        </table:table-row>
        <table:table-row table:style-name="ro1">
          <table:table-cell table:formula="of:=[.B184]*[.$O$1]" office:value-type="float" office:value="139015462211.722" calcext:value-type="float">
            <text:p>139015462211,722</text:p>
          </table:table-cell>
          <table:table-cell table:formula="of:=[.B184]+[.A185]" office:value-type="float" office:value="1529170084328.95" calcext:value-type="float">
            <text:p>1529170084328,95</text:p>
          </table:table-cell>
          <table:table-cell table:formula="of:=[.C184]+[.A185]" office:value-type="float" office:value="1529170047328.95" calcext:value-type="float">
            <text:p>1529170047328,95</text:p>
          </table:table-cell>
          <table:table-cell table:number-columns-repeated="15"/>
        </table:table-row>
        <table:table-row table:style-name="ro1">
          <table:table-cell table:formula="of:=[.B185]*[.$O$1]" office:value-type="float" office:value="152917008432.895" calcext:value-type="float">
            <text:p>152917008432,895</text:p>
          </table:table-cell>
          <table:table-cell table:formula="of:=[.B185]+[.A186]" office:value-type="float" office:value="1682087092761.84" calcext:value-type="float">
            <text:p>1682087092761,84</text:p>
          </table:table-cell>
          <table:table-cell table:formula="of:=[.C185]+[.A186]" office:value-type="float" office:value="1682087055761.84" calcext:value-type="float">
            <text:p>1682087055761,84</text:p>
          </table:table-cell>
          <table:table-cell table:number-columns-repeated="15"/>
        </table:table-row>
        <table:table-row table:style-name="ro1">
          <table:table-cell table:formula="of:=[.B186]*[.$O$1]" office:value-type="float" office:value="168208709276.184" calcext:value-type="float">
            <text:p>168208709276,184</text:p>
          </table:table-cell>
          <table:table-cell table:formula="of:=[.B186]+[.A187]" office:value-type="float" office:value="1850295802038.02" calcext:value-type="float">
            <text:p>1850295802038,02</text:p>
          </table:table-cell>
          <table:table-cell table:formula="of:=[.C186]+[.A187]" office:value-type="float" office:value="1850295765038.02" calcext:value-type="float">
            <text:p>1850295765038,02</text:p>
          </table:table-cell>
          <table:table-cell table:number-columns-repeated="15"/>
        </table:table-row>
        <table:table-row table:style-name="ro1">
          <table:table-cell table:formula="of:=[.B187]*[.$O$1]" office:value-type="float" office:value="185029580203.802" calcext:value-type="float">
            <text:p>185029580203,802</text:p>
          </table:table-cell>
          <table:table-cell table:formula="of:=[.B187]+[.A188]" office:value-type="float" office:value="2035325382241.83" calcext:value-type="float">
            <text:p>2035325382241,83</text:p>
          </table:table-cell>
          <table:table-cell table:formula="of:=[.C187]+[.A188]" office:value-type="float" office:value="2035325345241.83" calcext:value-type="float">
            <text:p>2035325345241,83</text:p>
          </table:table-cell>
          <table:table-cell table:number-columns-repeated="15"/>
        </table:table-row>
        <table:table-row table:style-name="ro1">
          <table:table-cell table:formula="of:=[.B188]*[.$O$1]" office:value-type="float" office:value="203532538224.183" calcext:value-type="float">
            <text:p>203532538224,183</text:p>
          </table:table-cell>
          <table:table-cell table:formula="of:=[.B188]+[.A189]" office:value-type="float" office:value="2238857920466.01" calcext:value-type="float">
            <text:p>2238857920466,01</text:p>
          </table:table-cell>
          <table:table-cell table:formula="of:=[.C188]+[.A189]" office:value-type="float" office:value="2238857883466.01" calcext:value-type="float">
            <text:p>2238857883466,01</text:p>
          </table:table-cell>
          <table:table-cell table:number-columns-repeated="15"/>
        </table:table-row>
        <table:table-row table:style-name="ro1">
          <table:table-cell table:formula="of:=[.B189]*[.$O$1]" office:value-type="float" office:value="223885792046.601" calcext:value-type="float">
            <text:p>223885792046,601</text:p>
          </table:table-cell>
          <table:table-cell table:formula="of:=[.B189]+[.A190]" office:value-type="float" office:value="2462743712512.61" calcext:value-type="float">
            <text:p>2462743712512,61</text:p>
          </table:table-cell>
          <table:table-cell table:formula="of:=[.C189]+[.A190]" office:value-type="float" office:value="2462743675512.61" calcext:value-type="float">
            <text:p>2462743675512,61</text:p>
          </table:table-cell>
          <table:table-cell table:number-columns-repeated="15"/>
        </table:table-row>
        <table:table-row table:style-name="ro1">
          <table:table-cell table:formula="of:=[.B190]*[.$O$1]" office:value-type="float" office:value="246274371251.261" calcext:value-type="float">
            <text:p>246274371251,261</text:p>
          </table:table-cell>
          <table:table-cell table:formula="of:=[.B190]+[.A191]" office:value-type="float" office:value="2709018083763.87" calcext:value-type="float">
            <text:p>2709018083763,87</text:p>
          </table:table-cell>
          <table:table-cell table:formula="of:=[.C190]+[.A191]" office:value-type="float" office:value="2709018046763.87" calcext:value-type="float">
            <text:p>2709018046763,87</text:p>
          </table:table-cell>
          <table:table-cell table:number-columns-repeated="15"/>
        </table:table-row>
        <table:table-row table:style-name="ro1">
          <table:table-cell table:formula="of:=[.B191]*[.$O$1]" office:value-type="float" office:value="270901808376.387" calcext:value-type="float">
            <text:p>270901808376,387</text:p>
          </table:table-cell>
          <table:table-cell table:formula="of:=[.B191]+[.A192]" office:value-type="float" office:value="2979919892140.26" calcext:value-type="float">
            <text:p>2979919892140,26</text:p>
          </table:table-cell>
          <table:table-cell table:formula="of:=[.C191]+[.A192]" office:value-type="float" office:value="2979919855140.26" calcext:value-type="float">
            <text:p>2979919855140,26</text:p>
          </table:table-cell>
          <table:table-cell table:number-columns-repeated="15"/>
        </table:table-row>
        <table:table-row table:style-name="ro1">
          <table:table-cell table:formula="of:=[.B192]*[.$O$1]" office:value-type="float" office:value="297991989214.026" calcext:value-type="float">
            <text:p>297991989214,026</text:p>
          </table:table-cell>
          <table:table-cell table:formula="of:=[.B192]+[.A193]" office:value-type="float" office:value="3277911881354.29" calcext:value-type="float">
            <text:p>3277911881354,29</text:p>
          </table:table-cell>
          <table:table-cell table:formula="of:=[.C192]+[.A193]" office:value-type="float" office:value="3277911844354.29" calcext:value-type="float">
            <text:p>3277911844354,29</text:p>
          </table:table-cell>
          <table:table-cell table:number-columns-repeated="15"/>
        </table:table-row>
        <table:table-row table:style-name="ro1">
          <table:table-cell table:formula="of:=[.B193]*[.$O$1]" office:value-type="float" office:value="327791188135.429" calcext:value-type="float">
            <text:p>327791188135,429</text:p>
          </table:table-cell>
          <table:table-cell table:formula="of:=[.B193]+[.A194]" office:value-type="float" office:value="3605703069489.71" calcext:value-type="float">
            <text:p>3605703069489,71</text:p>
          </table:table-cell>
          <table:table-cell table:formula="of:=[.C193]+[.A194]" office:value-type="float" office:value="3605703032489.71" calcext:value-type="float">
            <text:p>3605703032489,71</text:p>
          </table:table-cell>
          <table:table-cell table:number-columns-repeated="15"/>
        </table:table-row>
        <table:table-row table:style-name="ro1">
          <table:table-cell table:formula="of:=[.B194]*[.$O$1]" office:value-type="float" office:value="360570306948.971" calcext:value-type="float">
            <text:p>360570306948,971</text:p>
          </table:table-cell>
          <table:table-cell table:formula="of:=[.B194]+[.A195]" office:value-type="float" office:value="3966273376438.69" calcext:value-type="float">
            <text:p>3966273376438,69</text:p>
          </table:table-cell>
          <table:table-cell table:formula="of:=[.C194]+[.A195]" office:value-type="float" office:value="3966273339438.69" calcext:value-type="float">
            <text:p>3966273339438,69</text:p>
          </table:table-cell>
          <table:table-cell table:number-columns-repeated="15"/>
        </table:table-row>
        <table:table-row table:style-name="ro1">
          <table:table-cell table:formula="of:=[.B195]*[.$O$1]" office:value-type="float" office:value="396627337643.869" calcext:value-type="float">
            <text:p>396627337643,869</text:p>
          </table:table-cell>
          <table:table-cell table:formula="of:=[.B195]+[.A196]" office:value-type="float" office:value="4362900714082.55" calcext:value-type="float">
            <text:p>4362900714082,55</text:p>
          </table:table-cell>
          <table:table-cell table:formula="of:=[.C195]+[.A196]" office:value-type="float" office:value="4362900677082.55" calcext:value-type="float">
            <text:p>4362900677082,55</text:p>
          </table:table-cell>
          <table:table-cell table:number-columns-repeated="15"/>
        </table:table-row>
        <table:table-row table:style-name="ro1">
          <table:table-cell table:formula="of:=[.B196]*[.$O$1]" office:value-type="float" office:value="436290071408.255" calcext:value-type="float">
            <text:p>436290071408,255</text:p>
          </table:table-cell>
          <table:table-cell table:formula="of:=[.B196]+[.A197]" office:value-type="float" office:value="4799190785490.81" calcext:value-type="float">
            <text:p>4799190785490,81</text:p>
          </table:table-cell>
          <table:table-cell table:formula="of:=[.C196]+[.A197]" office:value-type="float" office:value="4799190748490.81" calcext:value-type="float">
            <text:p>4799190748490,81</text:p>
          </table:table-cell>
          <table:table-cell table:number-columns-repeated="15"/>
        </table:table-row>
        <table:table-row table:style-name="ro1">
          <table:table-cell table:formula="of:=[.B197]*[.$O$1]" office:value-type="float" office:value="479919078549.081" calcext:value-type="float">
            <text:p>479919078549,081</text:p>
          </table:table-cell>
          <table:table-cell table:formula="of:=[.B197]+[.A198]" office:value-type="float" office:value="5279109864039.89" calcext:value-type="float">
            <text:p>5279109864039,89</text:p>
          </table:table-cell>
          <table:table-cell table:formula="of:=[.C197]+[.A198]" office:value-type="float" office:value="5279109827039.89" calcext:value-type="float">
            <text:p>5279109827039,89</text:p>
          </table:table-cell>
          <table:table-cell table:number-columns-repeated="15"/>
        </table:table-row>
        <table:table-row table:style-name="ro1">
          <table:table-cell table:formula="of:=[.B198]*[.$O$1]" office:value-type="float" office:value="527910986403.989" calcext:value-type="float">
            <text:p>527910986403,989</text:p>
          </table:table-cell>
          <table:table-cell table:formula="of:=[.B198]+[.A199]" office:value-type="float" office:value="5807020850443.88" calcext:value-type="float">
            <text:p>5807020850443,88</text:p>
          </table:table-cell>
          <table:table-cell table:formula="of:=[.C198]+[.A199]" office:value-type="float" office:value="5807020813443.88" calcext:value-type="float">
            <text:p>5807020813443,88</text:p>
          </table:table-cell>
          <table:table-cell table:number-columns-repeated="15"/>
        </table:table-row>
        <table:table-row table:style-name="ro1">
          <table:table-cell table:formula="of:=[.B199]*[.$O$1]" office:value-type="float" office:value="580702085044.388" calcext:value-type="float">
            <text:p>580702085044,388</text:p>
          </table:table-cell>
          <table:table-cell table:formula="of:=[.B199]+[.A200]" office:value-type="float" office:value="6387722935488.27" calcext:value-type="float">
            <text:p>6387722935488,27</text:p>
          </table:table-cell>
          <table:table-cell table:formula="of:=[.C199]+[.A200]" office:value-type="float" office:value="6387722898488.27" calcext:value-type="float">
            <text:p>6387722898488,27</text:p>
          </table:table-cell>
          <table:table-cell table:number-columns-repeated="15"/>
        </table:table-row>
        <table:table-row table:style-name="ro1">
          <table:table-cell table:formula="of:=[.B200]*[.$O$1]" office:value-type="float" office:value="638772293548.827" calcext:value-type="float">
            <text:p>638772293548,827</text:p>
          </table:table-cell>
          <table:table-cell table:formula="of:=[.B200]+[.A201]" office:value-type="float" office:value="7026495229037.1" calcext:value-type="float">
            <text:p>7026495229037,1</text:p>
          </table:table-cell>
          <table:table-cell table:formula="of:=[.C200]+[.A201]" office:value-type="float" office:value="7026495192037.09" calcext:value-type="float">
            <text:p>7026495192037,09</text:p>
          </table:table-cell>
          <table:table-cell table:number-columns-repeated="15"/>
        </table:table-row>
        <table:table-row table:style-name="ro1">
          <table:table-cell table:formula="of:=[.B201]*[.$O$1]" office:value-type="float" office:value="702649522903.71" calcext:value-type="float">
            <text:p>702649522903,71</text:p>
          </table:table-cell>
          <table:table-cell table:formula="of:=[.B201]+[.A202]" office:value-type="float" office:value="7729144751940.8" calcext:value-type="float">
            <text:p>7729144751940,8</text:p>
          </table:table-cell>
          <table:table-cell table:formula="of:=[.C201]+[.A202]" office:value-type="float" office:value="7729144714940.81" calcext:value-type="float">
            <text:p>7729144714940,81</text:p>
          </table:table-cell>
          <table:table-cell table:number-columns-repeated="15"/>
        </table:table-row>
        <table:table-row table:style-name="ro1">
          <table:table-cell table:formula="of:=[.B202]*[.$O$1]" office:value-type="float" office:value="772914475194.081" calcext:value-type="float">
            <text:p>772914475194,081</text:p>
          </table:table-cell>
          <table:table-cell table:formula="of:=[.B202]+[.A203]" office:value-type="float" office:value="8502059227134.88" calcext:value-type="float">
            <text:p>8502059227134,88</text:p>
          </table:table-cell>
          <table:table-cell table:formula="of:=[.C202]+[.A203]" office:value-type="float" office:value="8502059190134.89" calcext:value-type="float">
            <text:p>8502059190134,89</text:p>
          </table:table-cell>
          <table:table-cell table:number-columns-repeated="15"/>
        </table:table-row>
        <table:table-row table:style-name="ro1">
          <table:table-cell table:formula="of:=[.B203]*[.$O$1]" office:value-type="float" office:value="850205922713.489" calcext:value-type="float">
            <text:p>850205922713,489</text:p>
          </table:table-cell>
          <table:table-cell table:formula="of:=[.B203]+[.A204]" office:value-type="float" office:value="9352265149848.37" calcext:value-type="float">
            <text:p>9352265149848,37</text:p>
          </table:table-cell>
          <table:table-cell table:formula="of:=[.C203]+[.A204]" office:value-type="float" office:value="9352265112848.37" calcext:value-type="float">
            <text:p>9352265112848,37</text:p>
          </table:table-cell>
          <table:table-cell table:number-columns-repeated="15"/>
        </table:table-row>
        <table:table-row table:style-name="ro1">
          <table:table-cell table:formula="of:=[.B204]*[.$O$1]" office:value-type="float" office:value="935226514984.837" calcext:value-type="float">
            <text:p>935226514984,837</text:p>
          </table:table-cell>
          <table:table-cell table:formula="of:=[.B204]+[.A205]" office:value-type="float" office:value="10287491664833.2" calcext:value-type="float">
            <text:p>10287491664833,2</text:p>
          </table:table-cell>
          <table:table-cell table:formula="of:=[.C204]+[.A205]" office:value-type="float" office:value="10287491627833.2" calcext:value-type="float">
            <text:p>10287491627833,2</text:p>
          </table:table-cell>
          <table:table-cell table:number-columns-repeated="15"/>
        </table:table-row>
        <table:table-row table:style-name="ro1">
          <table:table-cell table:formula="of:=[.B205]*[.$O$1]" office:value-type="float" office:value="1028749166483.32" calcext:value-type="float">
            <text:p>1028749166483,32</text:p>
          </table:table-cell>
          <table:table-cell table:formula="of:=[.B205]+[.A206]" office:value-type="float" office:value="11316240831316.5" calcext:value-type="float">
            <text:p>11316240831316,5</text:p>
          </table:table-cell>
          <table:table-cell table:formula="of:=[.C205]+[.A206]" office:value-type="float" office:value="11316240794316.5" calcext:value-type="float">
            <text:p>11316240794316,5</text:p>
          </table:table-cell>
          <table:table-cell table:number-columns-repeated="15"/>
        </table:table-row>
        <table:table-row table:style-name="ro1">
          <table:table-cell table:formula="of:=[.B206]*[.$O$1]" office:value-type="float" office:value="1131624083131.65" calcext:value-type="float">
            <text:p>1131624083131,65</text:p>
          </table:table-cell>
          <table:table-cell table:formula="of:=[.B206]+[.A207]" office:value-type="float" office:value="12447864914448.2" calcext:value-type="float">
            <text:p>12447864914448,2</text:p>
          </table:table-cell>
          <table:table-cell table:formula="of:=[.C206]+[.A207]" office:value-type="float" office:value="12447864877448.2" calcext:value-type="float">
            <text:p>12447864877448,2</text:p>
          </table:table-cell>
          <table:table-cell table:number-columns-repeated="15"/>
        </table:table-row>
        <table:table-row table:style-name="ro1">
          <table:table-cell table:formula="of:=[.B207]*[.$O$1]" office:value-type="float" office:value="1244786491444.82" calcext:value-type="float">
            <text:p>1244786491444,82</text:p>
          </table:table-cell>
          <table:table-cell table:formula="of:=[.B207]+[.A208]" office:value-type="float" office:value="13692651405893" calcext:value-type="float">
            <text:p>13692651405893</text:p>
          </table:table-cell>
          <table:table-cell table:formula="of:=[.C207]+[.A208]" office:value-type="float" office:value="13692651368893" calcext:value-type="float">
            <text:p>13692651368893</text:p>
          </table:table-cell>
          <table:table-cell table:number-columns-repeated="15"/>
        </table:table-row>
        <table:table-row table:style-name="ro1">
          <table:table-cell table:formula="of:=[.B208]*[.$O$1]" office:value-type="float" office:value="1369265140589.3" calcext:value-type="float">
            <text:p>1369265140589,3</text:p>
          </table:table-cell>
          <table:table-cell table:formula="of:=[.B208]+[.A209]" office:value-type="float" office:value="15061916546482.3" calcext:value-type="float">
            <text:p>15061916546482,3</text:p>
          </table:table-cell>
          <table:table-cell table:formula="of:=[.C208]+[.A209]" office:value-type="float" office:value="15061916509482.3" calcext:value-type="float">
            <text:p>15061916509482,3</text:p>
          </table:table-cell>
          <table:table-cell table:number-columns-repeated="15"/>
        </table:table-row>
        <table:table-row table:style-name="ro1">
          <table:table-cell table:formula="of:=[.B209]*[.$O$1]" office:value-type="float" office:value="1506191654648.23" calcext:value-type="float">
            <text:p>1506191654648,23</text:p>
          </table:table-cell>
          <table:table-cell table:formula="of:=[.B209]+[.A210]" office:value-type="float" office:value="16568108201130.5" calcext:value-type="float">
            <text:p>16568108201130,5</text:p>
          </table:table-cell>
          <table:table-cell table:formula="of:=[.C209]+[.A210]" office:value-type="float" office:value="16568108164130.5" calcext:value-type="float">
            <text:p>16568108164130,5</text:p>
          </table:table-cell>
          <table:table-cell table:number-columns-repeated="15"/>
        </table:table-row>
        <table:table-row table:style-name="ro1">
          <table:table-cell table:formula="of:=[.B210]*[.$O$1]" office:value-type="float" office:value="1656810820113.05" calcext:value-type="float">
            <text:p>1656810820113,05</text:p>
          </table:table-cell>
          <table:table-cell table:formula="of:=[.B210]+[.A211]" office:value-type="float" office:value="18224919021243.6" calcext:value-type="float">
            <text:p>18224919021243,6</text:p>
          </table:table-cell>
          <table:table-cell table:formula="of:=[.C210]+[.A211]" office:value-type="float" office:value="18224918984243.6" calcext:value-type="float">
            <text:p>18224918984243,6</text:p>
          </table:table-cell>
          <table:table-cell table:number-columns-repeated="15"/>
        </table:table-row>
        <table:table-row table:style-name="ro1">
          <table:table-cell table:formula="of:=[.B211]*[.$O$1]" office:value-type="float" office:value="1822491902124.36" calcext:value-type="float">
            <text:p>1822491902124,36</text:p>
          </table:table-cell>
          <table:table-cell table:formula="of:=[.B211]+[.A212]" office:value-type="float" office:value="20047410923367.9" calcext:value-type="float">
            <text:p>20047410923367,9</text:p>
          </table:table-cell>
          <table:table-cell table:formula="of:=[.C211]+[.A212]" office:value-type="float" office:value="20047410886367.9" calcext:value-type="float">
            <text:p>20047410886367,9</text:p>
          </table:table-cell>
          <table:table-cell table:number-columns-repeated="15"/>
        </table:table-row>
        <table:table-row table:style-name="ro1">
          <table:table-cell table:formula="of:=[.B212]*[.$O$1]" office:value-type="float" office:value="2004741092336.79" calcext:value-type="float">
            <text:p>2004741092336,79</text:p>
          </table:table-cell>
          <table:table-cell table:formula="of:=[.B212]+[.A213]" office:value-type="float" office:value="22052152015704.7" calcext:value-type="float">
            <text:p>22052152015704,7</text:p>
          </table:table-cell>
          <table:table-cell table:formula="of:=[.C212]+[.A213]" office:value-type="float" office:value="22052151978704.7" calcext:value-type="float">
            <text:p>22052151978704,7</text:p>
          </table:table-cell>
          <table:table-cell table:number-columns-repeated="15"/>
        </table:table-row>
        <table:table-row table:style-name="ro1">
          <table:table-cell table:formula="of:=[.B213]*[.$O$1]" office:value-type="float" office:value="2205215201570.47" calcext:value-type="float">
            <text:p>2205215201570,47</text:p>
          </table:table-cell>
          <table:table-cell table:formula="of:=[.B213]+[.A214]" office:value-type="float" office:value="24257367217275.2" calcext:value-type="float">
            <text:p>24257367217275,2</text:p>
          </table:table-cell>
          <table:table-cell table:formula="of:=[.C213]+[.A214]" office:value-type="float" office:value="24257367180275.2" calcext:value-type="float">
            <text:p>24257367180275,2</text:p>
          </table:table-cell>
          <table:table-cell table:number-columns-repeated="15"/>
        </table:table-row>
        <table:table-row table:style-name="ro1">
          <table:table-cell table:formula="of:=[.B214]*[.$O$1]" office:value-type="float" office:value="2425736721727.52" calcext:value-type="float">
            <text:p>2425736721727,52</text:p>
          </table:table-cell>
          <table:table-cell table:formula="of:=[.B214]+[.A215]" office:value-type="float" office:value="26683103939002.7" calcext:value-type="float">
            <text:p>26683103939002,7</text:p>
          </table:table-cell>
          <table:table-cell table:formula="of:=[.C214]+[.A215]" office:value-type="float" office:value="26683103902002.7" calcext:value-type="float">
            <text:p>26683103902002,7</text:p>
          </table:table-cell>
          <table:table-cell table:number-columns-repeated="15"/>
        </table:table-row>
        <table:table-row table:style-name="ro1">
          <table:table-cell table:formula="of:=[.B215]*[.$O$1]" office:value-type="float" office:value="2668310393900.27" calcext:value-type="float">
            <text:p>2668310393900,27</text:p>
          </table:table-cell>
          <table:table-cell table:formula="of:=[.B215]+[.A216]" office:value-type="float" office:value="29351414332903" calcext:value-type="float">
            <text:p>29351414332903</text:p>
          </table:table-cell>
          <table:table-cell table:formula="of:=[.C215]+[.A216]" office:value-type="float" office:value="29351414295903" calcext:value-type="float">
            <text:p>29351414295903</text:p>
          </table:table-cell>
          <table:table-cell table:number-columns-repeated="15"/>
        </table:table-row>
        <table:table-row table:style-name="ro1">
          <table:table-cell table:formula="of:=[.B216]*[.$O$1]" office:value-type="float" office:value="2935141433290.3" calcext:value-type="float">
            <text:p>2935141433290,3</text:p>
          </table:table-cell>
          <table:table-cell table:formula="of:=[.B216]+[.A217]" office:value-type="float" office:value="32286555766193.3" calcext:value-type="float">
            <text:p>32286555766193,3</text:p>
          </table:table-cell>
          <table:table-cell table:formula="of:=[.C216]+[.A217]" office:value-type="float" office:value="32286555729193.3" calcext:value-type="float">
            <text:p>32286555729193,3</text:p>
          </table:table-cell>
          <table:table-cell table:number-columns-repeated="15"/>
        </table:table-row>
        <table:table-row table:style-name="ro1">
          <table:table-cell table:formula="of:=[.B217]*[.$O$1]" office:value-type="float" office:value="3228655576619.33" calcext:value-type="float">
            <text:p>3228655576619,33</text:p>
          </table:table-cell>
          <table:table-cell table:formula="of:=[.B217]+[.A218]" office:value-type="float" office:value="35515211342812.6" calcext:value-type="float">
            <text:p>35515211342812,6</text:p>
          </table:table-cell>
          <table:table-cell table:formula="of:=[.C217]+[.A218]" office:value-type="float" office:value="35515211305812.6" calcext:value-type="float">
            <text:p>35515211305812,6</text:p>
          </table:table-cell>
          <table:table-cell table:number-columns-repeated="15"/>
        </table:table-row>
        <table:table-row table:style-name="ro1">
          <table:table-cell table:formula="of:=[.B218]*[.$O$1]" office:value-type="float" office:value="3551521134281.26" calcext:value-type="float">
            <text:p>3551521134281,26</text:p>
          </table:table-cell>
          <table:table-cell table:formula="of:=[.B218]+[.A219]" office:value-type="float" office:value="39066732477093.9" calcext:value-type="float">
            <text:p>39066732477093,9</text:p>
          </table:table-cell>
          <table:table-cell table:formula="of:=[.C218]+[.A219]" office:value-type="float" office:value="39066732440093.9" calcext:value-type="float">
            <text:p>39066732440093,9</text:p>
          </table:table-cell>
          <table:table-cell table:number-columns-repeated="15"/>
        </table:table-row>
        <table:table-row table:style-name="ro1">
          <table:table-cell table:formula="of:=[.B219]*[.$O$1]" office:value-type="float" office:value="3906673247709.39" calcext:value-type="float">
            <text:p>3906673247709,39</text:p>
          </table:table-cell>
          <table:table-cell table:formula="of:=[.B219]+[.A220]" office:value-type="float" office:value="42973405724803.3" calcext:value-type="float">
            <text:p>42973405724803,3</text:p>
          </table:table-cell>
          <table:table-cell table:formula="of:=[.C219]+[.A220]" office:value-type="float" office:value="42973405687803.3" calcext:value-type="float">
            <text:p>42973405687803,3</text:p>
          </table:table-cell>
          <table:table-cell table:number-columns-repeated="15"/>
        </table:table-row>
        <table:table-row table:style-name="ro1">
          <table:table-cell table:formula="of:=[.B220]*[.$O$1]" office:value-type="float" office:value="4297340572480.33" calcext:value-type="float">
            <text:p>4297340572480,33</text:p>
          </table:table-cell>
          <table:table-cell table:formula="of:=[.B220]+[.A221]" office:value-type="float" office:value="47270746297283.6" calcext:value-type="float">
            <text:p>47270746297283,6</text:p>
          </table:table-cell>
          <table:table-cell table:formula="of:=[.C220]+[.A221]" office:value-type="float" office:value="47270746260283.6" calcext:value-type="float">
            <text:p>47270746260283,6</text:p>
          </table:table-cell>
          <table:table-cell table:number-columns-repeated="15"/>
        </table:table-row>
        <table:table-row table:style-name="ro1">
          <table:table-cell table:formula="of:=[.B221]*[.$O$1]" office:value-type="float" office:value="4727074629728.36" calcext:value-type="float">
            <text:p>4727074629728,36</text:p>
          </table:table-cell>
          <table:table-cell table:formula="of:=[.B221]+[.A222]" office:value-type="float" office:value="51997820927012" calcext:value-type="float">
            <text:p>51997820927012</text:p>
          </table:table-cell>
          <table:table-cell table:formula="of:=[.C221]+[.A222]" office:value-type="float" office:value="51997820890012" calcext:value-type="float">
            <text:p>51997820890012</text:p>
          </table:table-cell>
          <table:table-cell table:number-columns-repeated="15"/>
        </table:table-row>
        <table:table-row table:style-name="ro1">
          <table:table-cell table:formula="of:=[.B222]*[.$O$1]" office:value-type="float" office:value="5199782092701.2" calcext:value-type="float">
            <text:p>5199782092701,2</text:p>
          </table:table-cell>
          <table:table-cell table:formula="of:=[.B222]+[.A223]" office:value-type="float" office:value="57197603019713.2" calcext:value-type="float">
            <text:p>57197603019713,2</text:p>
          </table:table-cell>
          <table:table-cell table:formula="of:=[.C222]+[.A223]" office:value-type="float" office:value="57197602982713.2" calcext:value-type="float">
            <text:p>57197602982713,2</text:p>
          </table:table-cell>
          <table:table-cell table:number-columns-repeated="15"/>
        </table:table-row>
        <table:table-row table:style-name="ro1">
          <table:table-cell table:formula="of:=[.B223]*[.$O$1]" office:value-type="float" office:value="5719760301971.32" calcext:value-type="float">
            <text:p>5719760301971,32</text:p>
          </table:table-cell>
          <table:table-cell table:formula="of:=[.B223]+[.A224]" office:value-type="float" office:value="62917363321684.5" calcext:value-type="float">
            <text:p>62917363321684,5</text:p>
          </table:table-cell>
          <table:table-cell table:formula="of:=[.C223]+[.A224]" office:value-type="float" office:value="62917363284684.5" calcext:value-type="float">
            <text:p>62917363284684,5</text:p>
          </table:table-cell>
          <table:table-cell table:number-columns-repeated="15"/>
        </table:table-row>
        <table:table-row table:style-name="ro1">
          <table:table-cell table:formula="of:=[.B224]*[.$O$1]" office:value-type="float" office:value="6291736332168.45" calcext:value-type="float">
            <text:p>6291736332168,45</text:p>
          </table:table-cell>
          <table:table-cell table:formula="of:=[.B224]+[.A225]" office:value-type="float" office:value="69209099653852.9" calcext:value-type="float">
            <text:p>69209099653852,9</text:p>
          </table:table-cell>
          <table:table-cell table:formula="of:=[.C224]+[.A225]" office:value-type="float" office:value="69209099616852.9" calcext:value-type="float">
            <text:p>69209099616852,9</text:p>
          </table:table-cell>
          <table:table-cell table:number-columns-repeated="15"/>
        </table:table-row>
        <table:table-row table:style-name="ro1">
          <table:table-cell table:formula="of:=[.B225]*[.$O$1]" office:value-type="float" office:value="6920909965385.29" calcext:value-type="float">
            <text:p>6920909965385,29</text:p>
          </table:table-cell>
          <table:table-cell table:formula="of:=[.B225]+[.A226]" office:value-type="float" office:value="76130009619238.2" calcext:value-type="float">
            <text:p>76130009619238,2</text:p>
          </table:table-cell>
          <table:table-cell table:formula="of:=[.C225]+[.A226]" office:value-type="float" office:value="76130009582238.2" calcext:value-type="float">
            <text:p>76130009582238,2</text:p>
          </table:table-cell>
          <table:table-cell table:number-columns-repeated="15"/>
        </table:table-row>
        <table:table-row table:style-name="ro1">
          <table:table-cell table:formula="of:=[.B226]*[.$O$1]" office:value-type="float" office:value="7613000961923.82" calcext:value-type="float">
            <text:p>7613000961923,82</text:p>
          </table:table-cell>
          <table:table-cell table:formula="of:=[.B226]+[.A227]" office:value-type="float" office:value="83743010581162.1" calcext:value-type="float">
            <text:p>83743010581162,1</text:p>
          </table:table-cell>
          <table:table-cell table:formula="of:=[.C226]+[.A227]" office:value-type="float" office:value="83743010544162.1" calcext:value-type="float">
            <text:p>83743010544162,1</text:p>
          </table:table-cell>
          <table:table-cell table:number-columns-repeated="15"/>
        </table:table-row>
        <table:table-row table:style-name="ro1">
          <table:table-cell table:formula="of:=[.B227]*[.$O$1]" office:value-type="float" office:value="8374301058116.21" calcext:value-type="float">
            <text:p>8374301058116,21</text:p>
          </table:table-cell>
          <table:table-cell table:formula="of:=[.B227]+[.A228]" office:value-type="float" office:value="92117311639278.3" calcext:value-type="float">
            <text:p>92117311639278,3</text:p>
          </table:table-cell>
          <table:table-cell table:formula="of:=[.C227]+[.A228]" office:value-type="float" office:value="92117311602278.3" calcext:value-type="float">
            <text:p>92117311602278,3</text:p>
          </table:table-cell>
          <table:table-cell table:number-columns-repeated="15"/>
        </table:table-row>
        <table:table-row table:style-name="ro1">
          <table:table-cell table:formula="of:=[.B228]*[.$O$1]" office:value-type="float" office:value="9211731163927.83" calcext:value-type="float">
            <text:p>9211731163927,83</text:p>
          </table:table-cell>
          <table:table-cell table:formula="of:=[.B228]+[.A229]" office:value-type="float" office:value="101329042803206" calcext:value-type="float">
            <text:p>101329042803206</text:p>
          </table:table-cell>
          <table:table-cell table:formula="of:=[.C228]+[.A229]" office:value-type="float" office:value="101329042766206" calcext:value-type="float">
            <text:p>101329042766206</text:p>
          </table:table-cell>
          <table:table-cell table:number-columns-repeated="15"/>
        </table:table-row>
        <table:table-row table:style-name="ro1">
          <table:table-cell table:formula="of:=[.B229]*[.$O$1]" office:value-type="float" office:value="10132904280320.6" calcext:value-type="float">
            <text:p>10132904280320,6</text:p>
          </table:table-cell>
          <table:table-cell table:formula="of:=[.B229]+[.A230]" office:value-type="float" office:value="111461947083527" calcext:value-type="float">
            <text:p>111461947083527</text:p>
          </table:table-cell>
          <table:table-cell table:formula="of:=[.C229]+[.A230]" office:value-type="float" office:value="111461947046527" calcext:value-type="float">
            <text:p>111461947046527</text:p>
          </table:table-cell>
          <table:table-cell table:number-columns-repeated="15"/>
        </table:table-row>
        <table:table-row table:style-name="ro1">
          <table:table-cell table:formula="of:=[.B230]*[.$O$1]" office:value-type="float" office:value="11146194708352.7" calcext:value-type="float">
            <text:p>11146194708352,7</text:p>
          </table:table-cell>
          <table:table-cell table:formula="of:=[.B230]+[.A231]" office:value-type="float" office:value="122608141791879" calcext:value-type="float">
            <text:p>122608141791879</text:p>
          </table:table-cell>
          <table:table-cell table:formula="of:=[.C230]+[.A231]" office:value-type="float" office:value="122608141754879" calcext:value-type="float">
            <text:p>122608141754879</text:p>
          </table:table-cell>
          <table:table-cell table:number-columns-repeated="15"/>
        </table:table-row>
        <table:table-row table:style-name="ro1">
          <table:table-cell table:formula="of:=[.B231]*[.$O$1]" office:value-type="float" office:value="12260814179187.9" calcext:value-type="float">
            <text:p>12260814179187,9</text:p>
          </table:table-cell>
          <table:table-cell table:formula="of:=[.B231]+[.A232]" office:value-type="float" office:value="134868955971067" calcext:value-type="float">
            <text:p>134868955971067</text:p>
          </table:table-cell>
          <table:table-cell table:formula="of:=[.C231]+[.A232]" office:value-type="float" office:value="134868955934067" calcext:value-type="float">
            <text:p>134868955934067</text:p>
          </table:table-cell>
          <table:table-cell table:number-columns-repeated="15"/>
        </table:table-row>
        <table:table-row table:style-name="ro1">
          <table:table-cell table:formula="of:=[.B232]*[.$O$1]" office:value-type="float" office:value="13486895597106.7" calcext:value-type="float">
            <text:p>13486895597106,7</text:p>
          </table:table-cell>
          <table:table-cell table:formula="of:=[.B232]+[.A233]" office:value-type="float" office:value="148355851568174" calcext:value-type="float">
            <text:p>148355851568174</text:p>
          </table:table-cell>
          <table:table-cell table:formula="of:=[.C232]+[.A233]" office:value-type="float" office:value="148355851531174" calcext:value-type="float">
            <text:p>148355851531174</text:p>
          </table:table-cell>
          <table:table-cell table:number-columns-repeated="15"/>
        </table:table-row>
        <table:table-row table:style-name="ro1">
          <table:table-cell table:formula="of:=[.B233]*[.$O$1]" office:value-type="float" office:value="14835585156817.4" calcext:value-type="float">
            <text:p>14835585156817,4</text:p>
          </table:table-cell>
          <table:table-cell table:formula="of:=[.B233]+[.A234]" office:value-type="float" office:value="163191436724991" calcext:value-type="float">
            <text:p>163191436724991</text:p>
          </table:table-cell>
          <table:table-cell table:formula="of:=[.C233]+[.A234]" office:value-type="float" office:value="163191436687991" calcext:value-type="float">
            <text:p>163191436687991</text:p>
          </table:table-cell>
          <table:table-cell table:number-columns-repeated="15"/>
        </table:table-row>
        <table:table-row table:style-name="ro1">
          <table:table-cell table:formula="of:=[.B234]*[.$O$1]" office:value-type="float" office:value="16319143672499.1" calcext:value-type="float">
            <text:p>16319143672499,1</text:p>
          </table:table-cell>
          <table:table-cell table:formula="of:=[.B234]+[.A235]" office:value-type="float" office:value="179510580397491" calcext:value-type="float">
            <text:p>179510580397491</text:p>
          </table:table-cell>
          <table:table-cell table:formula="of:=[.C234]+[.A235]" office:value-type="float" office:value="179510580360491" calcext:value-type="float">
            <text:p>179510580360491</text:p>
          </table:table-cell>
          <table:table-cell table:number-columns-repeated="15"/>
        </table:table-row>
        <table:table-row table:style-name="ro1">
          <table:table-cell table:formula="of:=[.B235]*[.$O$1]" office:value-type="float" office:value="17951058039749.1" calcext:value-type="float">
            <text:p>17951058039749,1</text:p>
          </table:table-cell>
          <table:table-cell table:formula="of:=[.B235]+[.A236]" office:value-type="float" office:value="197461638437240" calcext:value-type="float">
            <text:p>197461638437240</text:p>
          </table:table-cell>
          <table:table-cell table:formula="of:=[.C235]+[.A236]" office:value-type="float" office:value="197461638400240" calcext:value-type="float">
            <text:p>197461638400240</text:p>
          </table:table-cell>
          <table:table-cell table:number-columns-repeated="15"/>
        </table:table-row>
        <table:table-row table:style-name="ro1">
          <table:table-cell table:formula="of:=[.B236]*[.$O$1]" office:value-type="float" office:value="19746163843724" calcext:value-type="float">
            <text:p>19746163843724</text:p>
          </table:table-cell>
          <table:table-cell table:formula="of:=[.B236]+[.A237]" office:value-type="float" office:value="217207802280964" calcext:value-type="float">
            <text:p>217207802280964</text:p>
          </table:table-cell>
          <table:table-cell table:formula="of:=[.C236]+[.A237]" office:value-type="float" office:value="217207802243964" calcext:value-type="float">
            <text:p>217207802243964</text:p>
          </table:table-cell>
          <table:table-cell table:number-columns-repeated="15"/>
        </table:table-row>
        <table:table-row table:style-name="ro1">
          <table:table-cell table:formula="of:=[.B237]*[.$O$1]" office:value-type="float" office:value="21720780228096.4" calcext:value-type="float">
            <text:p>21720780228096,4</text:p>
          </table:table-cell>
          <table:table-cell table:formula="of:=[.B237]+[.A238]" office:value-type="float" office:value="238928582509060" calcext:value-type="float">
            <text:p>238928582509060</text:p>
          </table:table-cell>
          <table:table-cell table:formula="of:=[.C237]+[.A238]" office:value-type="float" office:value="238928582472060" calcext:value-type="float">
            <text:p>238928582472060</text:p>
          </table:table-cell>
          <table:table-cell table:number-columns-repeated="15"/>
        </table:table-row>
        <table:table-row table:style-name="ro1">
          <table:table-cell table:formula="of:=[.B238]*[.$O$1]" office:value-type="float" office:value="23892858250906" calcext:value-type="float">
            <text:p>23892858250906</text:p>
          </table:table-cell>
          <table:table-cell table:formula="of:=[.B238]+[.A239]" office:value-type="float" office:value="262821440759966" calcext:value-type="float">
            <text:p>262821440759966</text:p>
          </table:table-cell>
          <table:table-cell table:formula="of:=[.C238]+[.A239]" office:value-type="float" office:value="262821440722966" calcext:value-type="float">
            <text:p>262821440722966</text:p>
          </table:table-cell>
          <table:table-cell table:number-columns-repeated="15"/>
        </table:table-row>
        <table:table-row table:style-name="ro1">
          <table:table-cell table:formula="of:=[.B239]*[.$O$1]" office:value-type="float" office:value="26282144075996.6" calcext:value-type="float">
            <text:p>26282144075996,6</text:p>
          </table:table-cell>
          <table:table-cell table:formula="of:=[.B239]+[.A240]" office:value-type="float" office:value="289103584835963" calcext:value-type="float">
            <text:p>289103584835963</text:p>
          </table:table-cell>
          <table:table-cell table:formula="of:=[.C239]+[.A240]" office:value-type="float" office:value="289103584798963" calcext:value-type="float">
            <text:p>289103584798963</text:p>
          </table:table-cell>
          <table:table-cell table:number-columns-repeated="15"/>
        </table:table-row>
        <table:table-row table:style-name="ro1">
          <table:table-cell table:formula="of:=[.B240]*[.$O$1]" office:value-type="float" office:value="28910358483596.3" calcext:value-type="float">
            <text:p>28910358483596,3</text:p>
          </table:table-cell>
          <table:table-cell table:formula="of:=[.B240]+[.A241]" office:value-type="float" office:value="318013943319559" calcext:value-type="float">
            <text:p>318013943319559</text:p>
          </table:table-cell>
          <table:table-cell table:formula="of:=[.C240]+[.A241]" office:value-type="float" office:value="318013943282559" calcext:value-type="float">
            <text:p>318013943282559</text:p>
          </table:table-cell>
          <table:table-cell table:number-columns-repeated="15"/>
        </table:table-row>
        <table:table-row table:style-name="ro1">
          <table:table-cell table:formula="of:=[.B241]*[.$O$1]" office:value-type="float" office:value="31801394331955.9" calcext:value-type="float">
            <text:p>31801394331955,9</text:p>
          </table:table-cell>
          <table:table-cell table:formula="of:=[.B241]+[.A242]" office:value-type="float" office:value="349815337651515" calcext:value-type="float">
            <text:p>349815337651515</text:p>
          </table:table-cell>
          <table:table-cell table:formula="of:=[.C241]+[.A242]" office:value-type="float" office:value="349815337614515" calcext:value-type="float">
            <text:p>349815337614515</text:p>
          </table:table-cell>
          <table:table-cell table:number-columns-repeated="15"/>
        </table:table-row>
        <table:table-row table:style-name="ro1">
          <table:table-cell table:formula="of:=[.B242]*[.$O$1]" office:value-type="float" office:value="34981533765151.5" calcext:value-type="float">
            <text:p>34981533765151,5</text:p>
          </table:table-cell>
          <table:table-cell table:formula="of:=[.B242]+[.A243]" office:value-type="float" office:value="384796871416666" calcext:value-type="float">
            <text:p>384796871416666</text:p>
          </table:table-cell>
          <table:table-cell table:formula="of:=[.C242]+[.A243]" office:value-type="float" office:value="384796871379666" calcext:value-type="float">
            <text:p>384796871379666</text:p>
          </table:table-cell>
          <table:table-cell table:number-columns-repeated="15"/>
        </table:table-row>
        <table:table-row table:style-name="ro1">
          <table:table-cell table:formula="of:=[.B243]*[.$O$1]" office:value-type="float" office:value="38479687141666.6" calcext:value-type="float">
            <text:p>38479687141666,6</text:p>
          </table:table-cell>
          <table:table-cell table:formula="of:=[.B243]+[.A244]" office:value-type="float" office:value="423276558558333" calcext:value-type="float">
            <text:p>423276558558333</text:p>
          </table:table-cell>
          <table:table-cell table:formula="of:=[.C243]+[.A244]" office:value-type="float" office:value="423276558521333" calcext:value-type="float">
            <text:p>423276558521333</text:p>
          </table:table-cell>
          <table:table-cell table:number-columns-repeated="15"/>
        </table:table-row>
        <table:table-row table:style-name="ro1">
          <table:table-cell table:formula="of:=[.B244]*[.$O$1]" office:value-type="float" office:value="42327655855833.3" calcext:value-type="float">
            <text:p>42327655855833,3</text:p>
          </table:table-cell>
          <table:table-cell table:formula="of:=[.B244]+[.A245]" office:value-type="float" office:value="465604214414166" calcext:value-type="float">
            <text:p>465604214414166</text:p>
          </table:table-cell>
          <table:table-cell table:formula="of:=[.C244]+[.A245]" office:value-type="float" office:value="465604214377166" calcext:value-type="float">
            <text:p>465604214377166</text:p>
          </table:table-cell>
          <table:table-cell table:number-columns-repeated="15"/>
        </table:table-row>
        <table:table-row table:style-name="ro1">
          <table:table-cell table:formula="of:=[.B245]*[.$O$1]" office:value-type="float" office:value="46560421441416.6" calcext:value-type="float">
            <text:p>46560421441416,6</text:p>
          </table:table-cell>
          <table:table-cell table:formula="of:=[.B245]+[.A246]" office:value-type="float" office:value="512164635855583" calcext:value-type="float">
            <text:p>512164635855583</text:p>
          </table:table-cell>
          <table:table-cell table:formula="of:=[.C245]+[.A246]" office:value-type="float" office:value="512164635818583" calcext:value-type="float">
            <text:p>512164635818583</text:p>
          </table:table-cell>
          <table:table-cell table:number-columns-repeated="15"/>
        </table:table-row>
        <table:table-row table:style-name="ro1">
          <table:table-cell table:formula="of:=[.B246]*[.$O$1]" office:value-type="float" office:value="51216463585558.3" calcext:value-type="float">
            <text:p>51216463585558,3</text:p>
          </table:table-cell>
          <table:table-cell table:formula="of:=[.B246]+[.A247]" office:value-type="float" office:value="563381099441141" calcext:value-type="float">
            <text:p>563381099441141</text:p>
          </table:table-cell>
          <table:table-cell table:formula="of:=[.C246]+[.A247]" office:value-type="float" office:value="563381099404141" calcext:value-type="float">
            <text:p>563381099404141</text:p>
          </table:table-cell>
          <table:table-cell table:number-columns-repeated="15"/>
        </table:table-row>
        <table:table-row table:style-name="ro1">
          <table:table-cell table:formula="of:=[.B247]*[.$O$1]" office:value-type="float" office:value="56338109944114.1" calcext:value-type="float">
            <text:p>56338109944114,1</text:p>
          </table:table-cell>
          <table:table-cell table:formula="of:=[.B247]+[.A248]" office:value-type="float" office:value="619719209385255" calcext:value-type="float">
            <text:p>619719209385255</text:p>
          </table:table-cell>
          <table:table-cell table:formula="of:=[.C247]+[.A248]" office:value-type="float" office:value="619719209348255" calcext:value-type="float">
            <text:p>619719209348255</text:p>
          </table:table-cell>
          <table:table-cell table:number-columns-repeated="15"/>
        </table:table-row>
        <table:table-row table:style-name="ro1">
          <table:table-cell table:formula="of:=[.B248]*[.$O$1]" office:value-type="float" office:value="61971920938525.5" calcext:value-type="float">
            <text:p>61971920938525,5</text:p>
          </table:table-cell>
          <table:table-cell table:formula="of:=[.B248]+[.A249]" office:value-type="float" office:value="681691130323781" calcext:value-type="float">
            <text:p>681691130323781</text:p>
          </table:table-cell>
          <table:table-cell table:formula="of:=[.C248]+[.A249]" office:value-type="float" office:value="681691130286781" calcext:value-type="float">
            <text:p>681691130286781</text:p>
          </table:table-cell>
          <table:table-cell table:number-columns-repeated="15"/>
        </table:table-row>
        <table:table-row table:style-name="ro1">
          <table:table-cell table:formula="of:=[.B249]*[.$O$1]" office:value-type="float" office:value="68169113032378.1" calcext:value-type="float">
            <text:p>68169113032378,1</text:p>
          </table:table-cell>
          <table:table-cell table:formula="of:=[.B249]+[.A250]" office:value-type="float" office:value="749860243356159" calcext:value-type="float">
            <text:p>749860243356159</text:p>
          </table:table-cell>
          <table:table-cell table:formula="of:=[.C249]+[.A250]" office:value-type="float" office:value="749860243319159" calcext:value-type="float">
            <text:p>749860243319159</text:p>
          </table:table-cell>
          <table:table-cell table:number-columns-repeated="15"/>
        </table:table-row>
        <table:table-row table:style-name="ro1">
          <table:table-cell table:formula="of:=[.B250]*[.$O$1]" office:value-type="float" office:value="74986024335615.9" calcext:value-type="float">
            <text:p>74986024335615,9</text:p>
          </table:table-cell>
          <table:table-cell table:formula="of:=[.B250]+[.A251]" office:value-type="float" office:value="824846267691775" calcext:value-type="float">
            <text:p>824846267691775</text:p>
          </table:table-cell>
          <table:table-cell table:formula="of:=[.C250]+[.A251]" office:value-type="float" office:value="824846267654775" calcext:value-type="float">
            <text:p>824846267654775</text:p>
          </table:table-cell>
          <table:table-cell table:number-columns-repeated="15"/>
        </table:table-row>
        <table:table-row table:style-name="ro1">
          <table:table-cell table:formula="of:=[.B251]*[.$O$1]" office:value-type="float" office:value="82484626769177.5" calcext:value-type="float">
            <text:p>82484626769177,5</text:p>
          </table:table-cell>
          <table:table-cell table:formula="of:=[.B251]+[.A252]" office:value-type="float" office:value="907330894460952" calcext:value-type="float">
            <text:p>907330894460952</text:p>
          </table:table-cell>
          <table:table-cell table:formula="of:=[.C251]+[.A252]" office:value-type="float" office:value="907330894423952" calcext:value-type="float">
            <text:p>907330894423952</text:p>
          </table:table-cell>
          <table:table-cell table:number-columns-repeated="15"/>
        </table:table-row>
        <table:table-row table:style-name="ro1">
          <table:table-cell table:formula="of:=[.B252]*[.$O$1]" office:value-type="float" office:value="90733089446095.2" calcext:value-type="float">
            <text:p>90733089446095,2</text:p>
          </table:table-cell>
          <table:table-cell table:formula="of:=[.B252]+[.A253]" office:value-type="float" office:value="998063983907048" calcext:value-type="float">
            <text:p>998063983907048</text:p>
          </table:table-cell>
          <table:table-cell table:formula="of:=[.C252]+[.A253]" office:value-type="float" office:value="998063983870047" calcext:value-type="float">
            <text:p>998063983870047</text:p>
          </table:table-cell>
          <table:table-cell table:number-columns-repeated="15"/>
        </table:table-row>
        <table:table-row table:style-name="ro1">
          <table:table-cell table:formula="of:=[.B253]*[.$O$1]" office:value-type="float" office:value="99806398390704.8" calcext:value-type="float">
            <text:p>99806398390704,8</text:p>
          </table:table-cell>
          <table:table-cell table:formula="of:=[.B253]+[.A254]" office:value-type="float" office:value="1.09787038229775E+015" calcext:value-type="float">
            <text:p>1,09787038229775E+015</text:p>
          </table:table-cell>
          <table:table-cell table:formula="of:=[.C253]+[.A254]" office:value-type="float" office:value="1.09787038226075E+015" calcext:value-type="float">
            <text:p>1,09787038226075E+015</text:p>
          </table:table-cell>
          <table:table-cell table:number-columns-repeated="15"/>
        </table:table-row>
        <table:table-row table:style-name="ro1">
          <table:table-cell table:formula="of:=[.B254]*[.$O$1]" office:value-type="float" office:value="109787038229775" calcext:value-type="float">
            <text:p>109787038229775</text:p>
          </table:table-cell>
          <table:table-cell table:formula="of:=[.B254]+[.A255]" office:value-type="float" office:value="1.20765742052753E+015" calcext:value-type="float">
            <text:p>1,20765742052753E+015</text:p>
          </table:table-cell>
          <table:table-cell table:formula="of:=[.C254]+[.A255]" office:value-type="float" office:value="1.20765742049053E+015" calcext:value-type="float">
            <text:p>1,20765742049053E+015</text:p>
          </table:table-cell>
          <table:table-cell table:number-columns-repeated="15"/>
        </table:table-row>
        <table:table-row table:style-name="ro1">
          <table:table-cell table:formula="of:=[.B255]*[.$O$1]" office:value-type="float" office:value="120765742052753" calcext:value-type="float">
            <text:p>120765742052753</text:p>
          </table:table-cell>
          <table:table-cell table:formula="of:=[.B255]+[.A256]" office:value-type="float" office:value="1.32842316258028E+015" calcext:value-type="float">
            <text:p>1,32842316258028E+015</text:p>
          </table:table-cell>
          <table:table-cell table:formula="of:=[.C255]+[.A256]" office:value-type="float" office:value="1.32842316254328E+015" calcext:value-type="float">
            <text:p>1,32842316254328E+015</text:p>
          </table:table-cell>
          <table:table-cell table:number-columns-repeated="15"/>
        </table:table-row>
        <table:table-row table:style-name="ro1">
          <table:table-cell table:formula="of:=[.B256]*[.$O$1]" office:value-type="float" office:value="132842316258028" calcext:value-type="float">
            <text:p>132842316258028</text:p>
          </table:table-cell>
          <table:table-cell table:formula="of:=[.B256]+[.A257]" office:value-type="float" office:value="1.46126547883831E+015" calcext:value-type="float">
            <text:p>1,46126547883831E+015</text:p>
          </table:table-cell>
          <table:table-cell table:formula="of:=[.C256]+[.A257]" office:value-type="float" office:value="1.46126547880131E+015" calcext:value-type="float">
            <text:p>1,46126547880131E+015</text:p>
          </table:table-cell>
          <table:table-cell table:number-columns-repeated="15"/>
        </table:table-row>
        <table:table-row table:style-name="ro1">
          <table:table-cell table:formula="of:=[.B257]*[.$O$1]" office:value-type="float" office:value="146126547883831" calcext:value-type="float">
            <text:p>146126547883831</text:p>
          </table:table-cell>
          <table:table-cell table:formula="of:=[.B257]+[.A258]" office:value-type="float" office:value="1607392026722139" calcext:value-type="float">
            <text:p>1607392026722139</text:p>
          </table:table-cell>
          <table:table-cell table:formula="of:=[.C257]+[.A258]" office:value-type="float" office:value="1607392026685139" calcext:value-type="float">
            <text:p>1607392026685139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5:37:13.6010129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4:54:49.422627843</meta:creation-date>
    <dc:date>2016-07-12T15:45:18.416593788</dc:date>
    <meta:editing-duration>PT22M22S</meta:editing-duration>
    <meta:editing-cycles>4</meta:editing-cycles>
    <meta:generator>LibreOffice/5.1.4.2$Linux_X86_64 LibreOffice_project/10m0$Build-2</meta:generator>
    <meta:document-statistic meta:table-count="1" meta:cell-count="815" meta:object-count="0"/>
  </office:meta>
</office:document-meta>
</file>