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Lien_32_hypertexte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Lien_32_hypertexte" style:data-style-name="N0">
      <style:text-properties fo:color="#0563C1" style:text-underline-style="solid" style:text-underline-type="single"/>
    </style:style>
    <style:style style:name="ce7" style:family="table-cell" style:parent-style-name="Lien_32_hypertexte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94770833333333cm" style:use-optimal-column-width="true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bel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ISIN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tick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0003470755</text:p>
          </table:table-cell>
          <table:table-cell office:value-type="string" table:style-name="ce1">
            <text:p>Solvay</text:p>
          </table:table-cell>
          <table:table-cell office:value-type="string" table:style-name="ce1">
            <text:p>SOLB</text:p>
          </table:table-cell>
          <table:table-cell office:value-type="string" table:style-name="ce1">
            <text:p><text:a xlink:href="https://www.google.com/finance?q=Solvay&amp;ei=cnx_V6CQBYKCUcGdsNAC">https://www.google.com/finance?q=Solvay&amp;ei=cnx_V6CQBYKCUcGdsNAC</text:a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0012214059</text:p>
          </table:table-cell>
          <table:table-cell office:value-type="string" table:style-name="ce1">
            <text:p>LafargeHolcim</text:p>
          </table:table-cell>
          <table:table-cell office:value-type="string" table:style-name="ce1">
            <text:p>LHN</text:p>
          </table:table-cell>
          <table:table-cell office:value-type="string" table:style-name="ce1">
            <text:p>https://www.google.com/finance?q=FRA%3AHLBN&amp;sq=LafargeHolcim&amp;sp=4&amp;ei=oHl_V8GOEIGQUInhmc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0009000681</text:p>
          </table:table-cell>
          <table:table-cell office:value-type="string" table:style-name="ce1">
            <text:p>Nokia</text:p>
          </table:table-cell>
          <table:table-cell office:value-type="string" table:style-name="ce1">
            <text:p>NOKIA</text:p>
          </table:table-cell>
          <table:table-cell office:value-type="string" table:style-name="ce1">
            <text:p>https://www.google.com/finance?q=FRA%3ANOA3&amp;sq=NOKIA%20fra&amp;sp=1&amp;ei=YHp_V-i2GoTOUZ7tjj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045072</text:p>
          </table:table-cell>
          <table:table-cell office:value-type="string" table:style-name="ce1">
            <text:p>Credit Agricole</text:p>
          </table:table-cell>
          <table:table-cell office:value-type="string" table:style-name="ce1">
            <text:p>ACA</text:p>
          </table:table-cell>
          <table:table-cell office:value-type="string" table:style-name="ce1">
            <text:p>https://www.google.com/finance?q=EPA:ACA&amp;sq=Credit+Agricole&amp;sp=1&amp;ei=QXx_V6hGiLxRw_6d-A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073272</text:p>
          </table:table-cell>
          <table:table-cell office:value-type="string" table:style-name="ce1">
            <text:p>Safran</text:p>
          </table:table-cell>
          <table:table-cell office:value-type="string" table:style-name="ce1">
            <text:p>SAF</text:p>
          </table:table-cell>
          <table:table-cell office:value-type="string" table:style-name="ce1">
            <text:p>https://www.google.com/finance?q=EPA:SAF&amp;sq=Safran&amp;sp=1&amp;ei=cnx_V6CQBYKCUcGdsN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0073</text:p>
          </table:table-cell>
          <table:table-cell office:value-type="string" table:style-name="ce1">
            <text:p>Air Liquide</text:p>
          </table:table-cell>
          <table:table-cell office:value-type="string" table:style-name="ce1">
            <text:p>AI</text:p>
          </table:table-cell>
          <table:table-cell office:value-type="string" table:style-name="ce1">
            <text:p>https://www.google.com/finance?q=EPA%3AAI&amp;sq=Air%20Liquide&amp;sp=1&amp;ei=7Xx_V7HMC4nKUd3Ria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0172</text:p>
          </table:table-cell>
          <table:table-cell office:value-type="string" table:style-name="ce1">
            <text:p>Carrefour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ttps://www.google.com/finance?q=EPA%3ACA&amp;sq=Carrefour&amp;sp=1&amp;ei=63x_V-jLE8iVUJCWk-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027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P</text:p>
          </table:table-cell>
          <table:table-cell office:value-type="string" table:style-name="ce1">
            <text:p>https://www.google.com/finance?q=EPA%3AFP&amp;sq=Total&amp;sp=11&amp;ei=9Hx_V6n7GNXAUarJoM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0321</text:p>
          </table:table-cell>
          <table:table-cell office:value-type="string" table:style-name="ce1">
            <text:p>L'oreal</text:p>
          </table:table-cell>
          <table:table-cell office:value-type="string" table:style-name="ce1">
            <text:p>OR</text:p>
          </table:table-cell>
          <table:table-cell office:value-type="string" table:style-name="ce1">
            <text:p>https://www.google.com/finance?q=EPA%3AOR&amp;sq=L%27oreal&amp;sp=1&amp;ei=_3x_V_mfEsvyUJTRvNg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0404</text:p>
          </table:table-cell>
          <table:table-cell office:value-type="string" table:style-name="ce1">
            <text:p>Accor Hotels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https://www.google.com/finance?q=EPA%3AAC&amp;sq=ac&amp;sp=4&amp;ei=VoF_V5HiI8iFUd_mrbgG&amp;hl=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0503</text:p>
          </table:table-cell>
          <table:table-cell office:value-type="string" table:style-name="ce1">
            <text:p>Bouygues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https://www.google.com/finance?q=EPA%3AEN&amp;sq=Bouygues&amp;sp=1&amp;ei=7n1_V8nMMsLAU8Knp_g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0578</text:p>
          </table:table-cell>
          <table:table-cell office:value-type="string" table:style-name="ce1">
            <text:p>Sanofi</text:p>
          </table:table-cell>
          <table:table-cell office:value-type="string" table:style-name="ce1">
            <text:p>SAN</text:p>
          </table:table-cell>
          <table:table-cell office:value-type="string" table:style-name="ce1">
            <text:p>https://www.google.com/finance?q=EPA%3ASAN&amp;sq=Sanofi&amp;sp=2&amp;ei=8H1_V_DpFsvDUbbzhaA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0628</text:p>
          </table:table-cell>
          <table:table-cell office:value-type="string" table:style-name="ce1">
            <text:p>Axa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https://www.google.com/finance?q=EPA%3ACS&amp;sq=Axa&amp;sp=2&amp;ei=8H1_V8GKO8iVUJCWk-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0644</text:p>
          </table:table-cell>
          <table:table-cell office:value-type="string" table:style-name="ce1">
            <text:p>Danone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https://www.google.com/finance?q=EPA%3ABN&amp;sq=Danone&amp;sp=1&amp;ei=8n1_V8DAKcaEU7KstKg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0693</text:p>
          </table:table-cell>
          <table:table-cell office:value-type="string" table:style-name="ce1">
            <text:p>Pernod Ricard</text:p>
          </table:table-cell>
          <table:table-cell office:value-type="string" table:style-name="ce1">
            <text:p>RI</text:p>
          </table:table-cell>
          <table:table-cell office:value-type="string" table:style-name="ce1">
            <text:p>https://www.google.com/finance?q=EPA%3ARI&amp;sq=Pernod%20Ricard&amp;sp=1&amp;ei=831_V-C5DMbQU5eSjK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1014</text:p>
          </table:table-cell>
          <table:table-cell office:value-type="string" table:style-name="ce1">
            <text:p>Lvmh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https://www.google.com/finance?q=EPA%3AMC&amp;sq=Lvmh&amp;sp=1&amp;ei=831_V6iqM9XFUYfsmr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1220</text:p>
          </table:table-cell>
          <table:table-cell office:value-type="string" table:style-name="ce1">
            <text:p>Sodexo</text:p>
          </table:table-cell>
          <table:table-cell office:value-type="string" table:style-name="ce1">
            <text:p>SW</text:p>
          </table:table-cell>
          <table:table-cell office:value-type="string" table:style-name="ce1">
            <text:p>https://www.google.com/finance?q=EPA%3ASW&amp;sq=Sodexo&amp;sp=1&amp;ei=9H1_V9GyHpC4U7b6q5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1261</text:p>
          </table:table-cell>
          <table:table-cell office:value-type="string" table:style-name="ce1">
            <text:p>Michelin</text:p>
          </table:table-cell>
          <table:table-cell office:value-type="string" table:style-name="ce1">
            <text:p>ML</text:p>
          </table:table-cell>
          <table:table-cell office:value-type="string" table:style-name="ce1">
            <text:p>https://www.google.com/finance?q=EPA%3AML&amp;sq=Michelin&amp;sp=1&amp;ei=9X1_V6i3BYiLUsWxud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1485</text:p>
          </table:table-cell>
          <table:table-cell office:value-type="string" table:style-name="ce1">
            <text:p>Kering</text:p>
          </table:table-cell>
          <table:table-cell office:value-type="string" table:style-name="ce1">
            <text:p>KER</text:p>
          </table:table-cell>
          <table:table-cell office:value-type="string" table:style-name="ce1">
            <text:p>https://www.google.com/finance?q=EPA%3AKER&amp;sq=Kering&amp;sp=1&amp;ei=9X1_V6GnJ8bRUeiigag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150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UG</text:p>
          </table:table-cell>
          <table:table-cell office:value-type="string" table:style-name="ce1">
            <text:p>https://www.google.com/finance?q=EPA%3AUG&amp;sq=Peugeot&amp;sp=2&amp;ei=sX5_V6mbOMbQU5eSjK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1667</text:p>
          </table:table-cell>
          <table:table-cell office:value-type="string" table:style-name="ce1">
            <text:p>Essilor Intl</text:p>
          </table:table-cell>
          <table:table-cell office:value-type="string" table:style-name="ce1">
            <text:p>EI</text:p>
          </table:table-cell>
          <table:table-cell office:value-type="string" table:style-name="ce1">
            <text:p>https://www.google.com/finance?q=Essilor+Intl&amp;ei=eX1_V5GDGciFUd_mrbg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1964</text:p>
          </table:table-cell>
          <table:table-cell office:value-type="string" table:style-name="ce1">
            <text:p>Klepierre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https://www.google.com/finance?q=Klepierre&amp;ei=eX1_V4msKIWZUuzXpo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1972</text:p>
          </table:table-cell>
          <table:table-cell office:value-type="string" table:style-name="ce1">
            <text:p>Schneider Electric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https://www.google.com/finance?q=Schneider+Electric&amp;ei=f31_V5DIAoW-U4XRvfA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4141</text:p>
          </table:table-cell>
          <table:table-cell office:value-type="string" table:style-name="ce1">
            <text:p>Veolia Environ.</text:p>
          </table:table-cell>
          <table:table-cell office:value-type="string" table:style-name="ce1">
            <text:p>VIE</text:p>
          </table:table-cell>
          <table:table-cell office:value-type="string" table:style-name="ce1">
            <text:p>https://www.google.com/finance?q=EPA%3Avie&amp;hl=en&amp;ei=W4F_V6HaFsaEU7KstKg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4711</text:p>
          </table:table-cell>
          <table:table-cell office:value-type="string" table:style-name="ce1">
            <text:p>Unibail-Rodamco</text:p>
          </table:table-cell>
          <table:table-cell office:value-type="string" table:style-name="ce1">
            <text:p>UL</text:p>
          </table:table-cell>
          <table:table-cell office:value-type="string" table:style-name="ce1">
            <text:p>https://www.google.com/finance?q=Unibail-Rodamco&amp;ei=fH1_V_lV1chTzMWdyA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5007</text:p>
          </table:table-cell>
          <table:table-cell office:value-type="string" table:style-name="ce1">
            <text:p>Saint Gobain</text:p>
          </table:table-cell>
          <table:table-cell office:value-type="string" table:style-name="ce1">
            <text:p>SGO</text:p>
          </table:table-cell>
          <table:table-cell office:value-type="string" table:style-name="ce1">
            <text:p>https://www.google.com/finance?q=EPA%3ASGO&amp;sq=Saint%20Gobain&amp;sp=1&amp;ei=vH5_V_nJBIWZUuzXpo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5338</text:p>
          </table:table-cell>
          <table:table-cell office:value-type="string" table:style-name="ce1">
            <text:p>Cap Gemini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https://www.google.com/finance?q=EPA%3ACAP&amp;sq=Cap%20Gemini&amp;sp=1&amp;ei=vH5_V6meN4vCU-TTta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5486</text:p>
          </table:table-cell>
          <table:table-cell office:value-type="string" table:style-name="ce1">
            <text:p>Vinci</text:p>
          </table:table-cell>
          <table:table-cell office:value-type="string" table:style-name="ce1">
            <text:p>DG</text:p>
          </table:table-cell>
          <table:table-cell office:value-type="string" table:style-name="ce1">
            <text:p>https://www.google.com/finance?q=EPA%3Adg&amp;hl=en&amp;ei=ZoF_V5mGJYGdUovOvIg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27771</text:p>
          </table:table-cell>
          <table:table-cell office:value-type="string" table:style-name="ce1">
            <text:p>Vivendi</text:p>
          </table:table-cell>
          <table:table-cell office:value-type="string" table:style-name="ce1">
            <text:p>VIV</text:p>
          </table:table-cell>
          <table:table-cell office:value-type="string" table:style-name="ce1">
            <text:p>https://www.google.com/finance?q=EPA%3AVIV&amp;sq=Vivendi&amp;sp=1&amp;ei=c4B_V9uDEYWZUuzXpoAD&amp;hl=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30577</text:p>
          </table:table-cell>
          <table:table-cell office:value-type="string" table:style-name="ce1">
            <text:p>Publicis Groupe</text:p>
          </table:table-cell>
          <table:table-cell office:value-type="string" table:style-name="ce1">
            <text:p>PUB</text:p>
          </table:table-cell>
          <table:table-cell office:value-type="string" table:style-name="ce1">
            <text:p>https://www.google.com/finance?q=EPA%3APUB&amp;sq=Publicis%20Groupe&amp;sp=2&amp;ei=dYB_V8HkHYvCU-TTtagL&amp;hl=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30809</text:p>
          </table:table-cell>
          <table:table-cell office:value-type="string" table:style-name="ce1">
            <text:p>Societe Generale</text:p>
          </table:table-cell>
          <table:table-cell office:value-type="string" table:style-name="ce1">
            <text:p>GLE</text:p>
          </table:table-cell>
          <table:table-cell office:value-type="string" table:style-name="ce1">
            <text:p>https://www.google.com/finance?q=EPA%3AGLE&amp;sq=Societe%20Generale&amp;sp=1&amp;ei=doB_V9vNIoi8UcP-nfgB&amp;hl=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31104</text:p>
          </table:table-cell>
          <table:table-cell office:value-type="string" table:style-name="ce1">
            <text:p>Bnp Paribas</text:p>
          </table:table-cell>
          <table:table-cell office:value-type="string" table:style-name="ce1">
            <text:p>BNP</text:p>
          </table:table-cell>
          <table:table-cell office:value-type="string" table:style-name="ce1">
            <text:p>https://www.google.com/finance?q=EPA%3ABNP&amp;sq=Bnp%20Paribas&amp;sp=1&amp;ei=d4B_V-n6LYiLUsWxudAN&amp;hl=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31708</text:p>
          </table:table-cell>
          <table:table-cell office:value-type="string" table:style-name="ce1">
            <text:p>Technip</text:p>
          </table:table-cell>
          <table:table-cell office:value-type="string" table:style-name="ce1">
            <text:p>TEC</text:p>
          </table:table-cell>
          <table:table-cell office:value-type="string" table:style-name="ce1">
            <text:p>https://www.google.com/finance?q=EPA%3ATEC&amp;sq=Technip&amp;sp=2&amp;ei=IIB_V4HrBoW-U4XRvfAH&amp;hl=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3190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RNO</text:p>
          </table:table-cell>
          <table:table-cell office:value-type="string" table:style-name="ce1">
            <text:p>https://www.google.com/finance?q=EPA%3ARNO&amp;sq=Renault&amp;sp=1&amp;ei=LoB_V9HqNYqPUtLYp-AK&amp;hl=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00133308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ORA</text:p>
          </table:table-cell>
          <table:table-cell office:value-type="string" table:style-name="ce1">
            <text:p>https://www.google.com/finance?q=EPA%3AORA&amp;sq=Orange&amp;sp=2&amp;ei=NIB_V4GsG4TOUZ7tjjg&amp;hl=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10208488</text:p>
          </table:table-cell>
          <table:table-cell office:value-type="string" table:style-name="ce1">
            <text:p>Engie</text:p>
          </table:table-cell>
          <table:table-cell office:value-type="string" table:style-name="ce1">
            <text:p>ENGI</text:p>
          </table:table-cell>
          <table:table-cell office:value-type="string" table:style-name="ce1">
            <text:p>https://www.google.com/finance?q=EPA%3AENGI&amp;sq=Engie&amp;sp=1&amp;ei=OYB_V_GWCMvyUJTRvNgK&amp;hl=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10307819</text:p>
          </table:table-cell>
          <table:table-cell office:value-type="string" table:style-name="ce1">
            <text:p>Legrand SA</text:p>
          </table:table-cell>
          <table:table-cell office:value-type="string" table:style-name="ce1">
            <text:p>LR</text:p>
          </table:table-cell>
          <table:table-cell office:value-type="string" table:style-name="ce1">
            <text:p>https://www.google.com/finance?q=Legrand+SA&amp;hl=en&amp;ei=_X9_V_DgGdXFUYfsmr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013176526</text:p>
          </table:table-cell>
          <table:table-cell office:value-type="string" table:style-name="ce1">
            <text:p>Valeo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ttps://www.google.com/finance?q=EPA%3AFR&amp;sq=Valeo&amp;sp=1&amp;ei=QoB_V_ikOtaYUPq-vZgD&amp;hl=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323134006</text:p>
          </table:table-cell>
          <table:table-cell office:value-type="string" table:style-name="ce1">
            <text:p>Arcelor Mittal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https://www.google.com/finance?q=Arcelor+Mittal&amp;hl=en&amp;ei=_39_V-H9H9XIU8zFncg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0235190</text:p>
          </table:table-cell>
          <table:table-cell office:value-type="string" table:style-name="ce1">
            <text:p>Airbu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https://www.google.com/finance?q=EPA%3AAIR&amp;sq=Airbus&amp;sp=1&amp;ei=YYB_V_uNGJOLUJXhvKAP&amp;hl=en</text:p>
          </table:table-cell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LIBELLE2020" table:style-name="ta2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">
            <text:p>Nom</text:p>
          </table:table-cell>
          <table:table-cell office:value-type="string" table:style-name="ce1">
            <text:p>Code goog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cor</text:p>
          </table:table-cell>
          <table:table-cell office:value-type="string" table:style-name="ce2">
            <text:p>EPA: AC</text:p>
          </table:table-cell>
          <table:table-cell office:value-type="string" table:style-name="ce6">
            <text:p>https://www.google.com/search?q=cours+bourse+Accor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">
            <text:p>Air liquide</text:p>
          </table:table-cell>
          <table:table-cell office:value-type="string" table:style-name="ce4">
            <text:p>EPA: AI</text:p>
          </table:table-cell>
          <table:table-cell office:value-type="string" table:style-name="ce3">
            <text:p>https://www.google.com/search?q=cours+bourse+action+Airliquid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irbus</text:p>
          </table:table-cell>
          <table:table-cell office:value-type="string" table:style-name="ce4">
            <text:p>EPA: AIR</text:p>
          </table:table-cell>
          <table:table-cell office:value-type="string" table:style-name="ce3">
            <text:p>https://www.google.com/search?q=cours+bourse+action+Airbus+bours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rcelorMittal</text:p>
          </table:table-cell>
          <table:table-cell office:value-type="string" table:style-name="ce4">
            <text:p>AMS: MT</text:p>
          </table:table-cell>
          <table:table-cell office:value-type="string" table:style-name="ce3">
            <text:p>https://www.google.com/search?q=Finance+AMS:MT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tos</text:p>
          </table:table-cell>
          <table:table-cell office:value-type="string" table:style-name="ce4">
            <text:p>AMS: ATO</text:p>
          </table:table-cell>
          <table:table-cell office:value-type="string" table:style-name="ce3">
            <text:p>https://www.google.com/search?q=cours+bourse+Atos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xa</text:p>
          </table:table-cell>
          <table:table-cell office:value-type="string" table:style-name="ce4">
            <text:p>EPA: CS</text:p>
          </table:table-cell>
          <table:table-cell office:value-type="string" table:style-name="ce3">
            <text:p>https://www.google.com/search?q=Finance+EPA:CS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NP Paribas</text:p>
          </table:table-cell>
          <table:table-cell office:value-type="string" table:style-name="ce4">
            <text:p>EPA: BNP</text:p>
          </table:table-cell>
          <table:table-cell office:value-type="string" table:style-name="ce3">
            <text:p>https://www.google.com/search?q=Finance+EPA:BNP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ouygues</text:p>
          </table:table-cell>
          <table:table-cell office:value-type="string" table:style-name="ce4">
            <text:p>EPA: EN</text:p>
          </table:table-cell>
          <table:table-cell office:value-type="string" table:style-name="ce3">
            <text:p>https://www.google.com/search?q=cours+bourse+action+Bouygues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apgemini</text:p>
          </table:table-cell>
          <table:table-cell office:value-type="string" table:style-name="ce4">
            <text:p>EPA: CAP</text:p>
          </table:table-cell>
          <table:table-cell office:value-type="string" table:style-name="ce3">
            <text:p>https://www.google.com/search?q=Finance+EPA:CAP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arrefour</text:p>
          </table:table-cell>
          <table:table-cell office:value-type="string" table:style-name="ce5">
            <text:p>EPA: CA</text:p>
          </table:table-cell>
          <table:table-cell office:value-type="string" table:style-name="ce3">
            <text:p>https://www.google.com/search?q=Finance+EPA:C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rédit agricole</text:p>
          </table:table-cell>
          <table:table-cell office:value-type="string" table:style-name="ce1">
            <text:p>EPA:ACA</text:p>
          </table:table-cell>
          <table:table-cell office:value-type="string" table:style-name="ce3">
            <text:p>https://www.google.com/search?q=Finance+EPA:AC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anone</text:p>
          </table:table-cell>
          <table:table-cell office:value-type="string" table:style-name="ce4">
            <text:p>EPA: BN</text:p>
          </table:table-cell>
          <table:table-cell office:value-type="string" table:style-name="ce3">
            <text:p>https://www.google.com/search?q=cours+bourse+action+Dannone+bours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assault Systèmes</text:p>
          </table:table-cell>
          <table:table-cell office:value-type="string" table:style-name="ce4">
            <text:p>EPA: DSY</text:p>
          </table:table-cell>
          <table:table-cell office:value-type="string" table:style-name="ce3">
            <text:p>https://www.google.com/search?q=Finance+EPA:DSY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ngie</text:p>
          </table:table-cell>
          <table:table-cell office:value-type="string" table:style-name="ce4">
            <text:p>EPA: ENGI</text:p>
          </table:table-cell>
          <table:table-cell office:value-type="string" table:style-name="ce3">
            <text:p>https://www.google.com/search?q=Finance+EPA:ENGI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ssilor</text:p>
          </table:table-cell>
          <table:table-cell office:value-type="string" table:style-name="ce4">
            <text:p>EPA: EL</text:p>
          </table:table-cell>
          <table:table-cell office:value-type="string" table:style-name="ce3">
            <text:p>https://www.google.com/search?q=cours+bourse+action+Essilor+bours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Hermès International</text:p>
          </table:table-cell>
          <table:table-cell office:value-type="string" table:style-name="ce4">
            <text:p>EPA: RMS</text:p>
          </table:table-cell>
          <table:table-cell office:value-type="string" table:style-name="ce3">
            <text:p>https://www.google.com/search?q=cours+bourse+action+Herms+bours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Kering</text:p>
          </table:table-cell>
          <table:table-cell office:value-type="string" table:style-name="ce4">
            <text:p>EPA: KER</text:p>
          </table:table-cell>
          <table:table-cell office:value-type="string" table:style-name="ce3">
            <text:p>https://www.google.com/search?q=cours+bourse+action+Kering+bours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egrand</text:p>
          </table:table-cell>
          <table:table-cell office:value-type="string" table:style-name="ce4">
            <text:p>EPA: LR</text:p>
          </table:table-cell>
          <table:table-cell office:value-type="string" table:style-name="ce3">
            <text:p>https://www.google.com/search?q=cours+bourse+Legrand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'Oréal</text:p>
          </table:table-cell>
          <table:table-cell office:value-type="string" table:style-name="ce4">
            <text:p>EPA: OR</text:p>
          </table:table-cell>
          <table:table-cell office:value-type="string" table:style-name="ce3">
            <text:p>https://www.google.com/search?q=cours+bourse+action+Ore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VMH</text:p>
          </table:table-cell>
          <table:table-cell office:value-type="string" table:style-name="ce4">
            <text:p>EPA: MC</text:p>
          </table:table-cell>
          <table:table-cell office:value-type="string" table:style-name="ce3">
            <text:p>https://www.google.com/search?q=cours+bourse+LVMH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ichelin</text:p>
          </table:table-cell>
          <table:table-cell office:value-type="string" table:style-name="ce4">
            <text:p>EPA: ML</text:p>
          </table:table-cell>
          <table:table-cell office:value-type="string" table:style-name="ce3">
            <text:p>https://www.google.com/search?q=Finance+EPA:M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Orange</text:p>
          </table:table-cell>
          <table:table-cell office:value-type="string" table:style-name="ce4">
            <text:p>EPA: ORA</text:p>
          </table:table-cell>
          <table:table-cell office:value-type="string" table:style-name="ce3">
            <text:p>https://www.google.com/search?q=cours+bourse+action+Orange+bours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Pernod Ricard</text:p>
          </table:table-cell>
          <table:table-cell office:value-type="string" table:style-name="ce4">
            <text:p>EPA: RI</text:p>
          </table:table-cell>
          <table:table-cell office:value-type="string" table:style-name="ce3">
            <text:p>https://www.google.com/search?q=Finance+EPA:RI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roupe PSA</text:p>
          </table:table-cell>
          <table:table-cell office:value-type="string" table:style-name="ce4">
            <text:p>EPA: UG</text:p>
          </table:table-cell>
          <table:table-cell office:value-type="string" table:style-name="ce3">
            <text:p>https://www.google.com/search?q=Finance+EPA:UG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Publicis Groupe</text:p>
          </table:table-cell>
          <table:table-cell office:value-type="string" table:style-name="ce4">
            <text:p>EPA: PUB</text:p>
          </table:table-cell>
          <table:table-cell office:value-type="string" table:style-name="ce3">
            <text:p>https://www.google.com/search?q=cours+bourse+action+Publicis+Groupe+bours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Renault</text:p>
          </table:table-cell>
          <table:table-cell office:value-type="string" table:style-name="ce4">
            <text:p>EPA: RNO</text:p>
          </table:table-cell>
          <table:table-cell office:value-type="string" table:style-name="ce3">
            <text:p>https://www.google.com/search?q=Finance+EPA:RNO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afran</text:p>
          </table:table-cell>
          <table:table-cell office:value-type="string" table:style-name="ce4">
            <text:p>EPA: SAF</text:p>
          </table:table-cell>
          <table:table-cell office:value-type="string" table:style-name="ce3">
            <text:p>https://www.google.com/search?q=cours+bourse+action+Safran+bours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aint-Gobain</text:p>
          </table:table-cell>
          <table:table-cell office:value-type="string" table:style-name="ce4">
            <text:p>EPA: SGO</text:p>
          </table:table-cell>
          <table:table-cell office:value-type="string" table:style-name="ce3">
            <text:p>https://www.google.com/search?q=Finance+EPA:SGO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anofi</text:p>
          </table:table-cell>
          <table:table-cell office:value-type="string" table:style-name="ce4">
            <text:p>EPA: SAN</text:p>
          </table:table-cell>
          <table:table-cell office:value-type="string" table:style-name="ce3">
            <text:p>https://www.google.com/search?q=Finance+EPA:SAN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chneider Electric</text:p>
          </table:table-cell>
          <table:table-cell office:value-type="string" table:style-name="ce4">
            <text:p>EPA: SU</text:p>
          </table:table-cell>
          <table:table-cell office:value-type="string" table:style-name="ce3">
            <text:p>https://www.google.com/search?q=Finance+EPA:SU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ociété générale</text:p>
          </table:table-cell>
          <table:table-cell office:value-type="string" table:style-name="ce4">
            <text:p>EPA: GLE</text:p>
          </table:table-cell>
          <table:table-cell office:value-type="string" table:style-name="ce3">
            <text:p>https://www.google.com/search?q=Finance+EPA:GL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odexo</text:p>
          </table:table-cell>
          <table:table-cell office:value-type="string" table:style-name="ce4">
            <text:p>EPA: SW</text:p>
          </table:table-cell>
          <table:table-cell office:value-type="string" table:style-name="ce3">
            <text:p>https://www.google.com/search?q=cours+bourse+action+Sodexo+bours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TMicroelectronics</text:p>
          </table:table-cell>
          <table:table-cell office:value-type="string" table:style-name="ce4">
            <text:p>EPA: STM</text:p>
          </table:table-cell>
          <table:table-cell office:value-type="string" table:style-name="ce3">
            <text:p>https://www.google.com/search?q=cours+bourse+action+STMicroelectronics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echnipFMC</text:p>
          </table:table-cell>
          <table:table-cell office:value-type="string" table:style-name="ce4">
            <text:p>EPA: FTI</text:p>
          </table:table-cell>
          <table:table-cell office:value-type="string" table:style-name="ce3">
            <text:p>https://www.google.com/search?q=Finance+EPA:FTI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hales</text:p>
          </table:table-cell>
          <table:table-cell office:value-type="string" table:style-name="ce4">
            <text:p>EPA: HO</text:p>
          </table:table-cell>
          <table:table-cell office:value-type="string" table:style-name="ce3">
            <text:p>https://www.google.com/search?q=Finance+EPA:HO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4">
            <text:p>EPA: FP</text:p>
          </table:table-cell>
          <table:table-cell office:value-type="string" table:style-name="ce3">
            <text:p>https://www.google.com/search?q=cours+bourse+action+Total+bours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Unibail-Rodamco-Westfield</text:p>
          </table:table-cell>
          <table:table-cell office:value-type="string" table:style-name="ce4">
            <text:p>AMS: URW</text:p>
          </table:table-cell>
          <table:table-cell office:value-type="string" table:style-name="ce6">
            <text:p>https://www.google.com/search?q=cours+bourse+action+Unibail-Rodamco-Westfield+bours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eolia</text:p>
          </table:table-cell>
          <table:table-cell office:value-type="string" table:style-name="ce1">
            <text:p>EPA: VIE</text:p>
          </table:table-cell>
          <table:table-cell office:value-type="string" table:style-name="ce3">
            <text:p>https://www.google.com/search?q=Finance+EPA:VI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inci</text:p>
          </table:table-cell>
          <table:table-cell office:value-type="string" table:style-name="ce4">
            <text:p>EPA: DG</text:p>
          </table:table-cell>
          <table:table-cell office:value-type="string" table:style-name="ce3">
            <text:p>https://www.google.com/search?q=cours+bourse+action+Vinci+bours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ivendi</text:p>
          </table:table-cell>
          <table:table-cell office:value-type="string" table:style-name="ce4">
            <text:p>EPA: VIV</text:p>
          </table:table-cell>
          <table:table-cell office:value-type="string" table:style-name="ce3">
            <text:p>https://www.google.com/search?q=cours+bourse+action+Vivendi+bourse</text:p>
          </table:table-cell>
          <table:table-cell table:style-name="ce2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émy CLUZE</dc:creator>
    <dc:date>2020-03-19T14:13:21Z</dc:date>
    <meta:editing-cycles>2</meta:editing-cycles>
    <meta:editing-duration>PT1232S</meta:editing-duration>
  </office:meta>
</office:document-meta>
</file>